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 fo:margin-left="0.8423in" fo:text-indent="-0.8333in">
        <style:tab-stops/>
      </style:paragraph-properties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list-style-name="LFO1" style:family="paragraph">
      <style:paragraph-properties fo:text-align="justify"/>
    </style:style>
    <style:style style:name="P10" style:parent-style-name="Standard" style:list-style-name="LFO1" style:family="paragraph"/>
    <style:style style:name="P11" style:parent-style-name="Standard" style:list-style-name="LFO1" style:family="paragraph">
      <style:paragraph-properties fo:text-align="justify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Standard" style:family="paragraph">
      <style:text-properties fo:font-weight="bold" style:font-weight-asian="bold"/>
    </style:style>
    <style:style style:name="P27" style:parent-style-name="Textbody" style:family="paragraph">
      <style:paragraph-properties fo:text-align="center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/>
    </style:style>
    <style:style style:name="P37" style:parent-style-name="Textbody" style:family="paragraph">
      <style:paragraph-properties fo:text-align="center" fo:margin-left="4.0361in">
        <style:tab-stops/>
      </style:paragraph-properties>
    </style:style>
    <style:style style:name="P38" style:parent-style-name="Textbody" style:family="paragraph">
      <style:paragraph-properties fo:text-align="justify"/>
    </style:style>
    <style:style style:name="P39" style:parent-style-name="Textbody" style:list-style-name="LFO2" style:family="paragraph">
      <style:paragraph-properties fo:text-align="justify" fo:line-height="150%"/>
    </style:style>
    <style:style style:name="P40" style:parent-style-name="Textbody" style:list-style-name="LFO2" style:family="paragraph">
      <style:paragraph-properties fo:text-align="justify" fo:line-height="150%"/>
    </style:style>
    <style:style style:name="P41" style:parent-style-name="Textbody" style:list-style-name="LFO2" style:family="paragraph">
      <style:paragraph-properties fo:text-align="justify" fo:line-height="150%"/>
    </style:style>
  </office:automatic-styles>
  <office:body>
    <office:text text:use-soft-page-breaks="true">
      <text:p text:style-name="P1">Uchwała Nr<text:s/>10/20/2024</text:p>
      <text:p text:style-name="P2">Zarządu Powiatu Skarżyskiego</text:p>
      <text:p text:style-name="P3">z dnia<text:s/>04 lipca 2024 roku</text:p>
      <text:p text:style-name="Standard"/>
      <text:p text:style-name="P4">w sprawie wyrażenia zgody na odstąpienie od przetargu i zawarcie kolejnej umowy najmu <text:s text:c="13"/>w<text:s/>Zespole Szkół Technicznych w Skarżysku-Kamiennej</text:p>
      <text:p text:style-name="Standard"/>
      <text:p text:style-name="P5"><text:tab/>Na podstawie art. 32 ust. 2 pkt 3 ustawy z dnia 5 czerwca 1998r. o samorządzie powiatowym (Dz. U. z 2024 r. poz. 107 ), § 3 ust. 4 Uchwały Nr 114/XVI/2015 Rady Powiatu Skarżyskiego z dnia 28 grudnia 2015r. w sprawie szczegółowych warunków korzystania <text:s text:c="26"/>z nieruchomości powiatu skarżyskiego przekazanych powiatowym jednostkom organizacyjnym <text:s text:c="16"/>w trwały zarząd</text:p>
      <text:p text:style-name="P6"/>
      <text:p text:style-name="Standard"/>
      <text:p text:style-name="Standard"><text:tab/><text:span text:style-name="T7">Zarząd Powiatu Skarżyskiego <text:s/>u c h w a l a, <text:s/>co następuje:</text:span></text:p>
      <text:p text:style-name="Standard"/>
      <text:p text:style-name="P8">§ 1</text:p>
      <text:p text:style-name="Standard"/>
      <text:list text:style-name="LFO1" text:continue-numbering="true">
        <text:list-item>
          <text:p text:style-name="P9">Wyraża się zgodę na odstąpienie od przetargu i zawarcie kolejnej umowy najmu sali gimnastycznej w Zespole Szkół Technicznych im Armii Krajowej w Skarżysku Kamiennej <text:s text:c="2"/>na potrzeby Skarżyskiego Klubu Sportów Walki „Kyokushin-Karate”, z przeznaczeniem na prowadzenie zajęć sportowych.</text:p>
        </text:list-item>
        <text:list-item>
          <text:p text:style-name="P10">Umowa najmu będzie zawarta na okres od 1.07.2024r. do 30.06.2025r.</text:p>
        </text:list-item>
        <text:list-item>
          <text:p text:style-name="P11">Warunki umowy najmu ustali Dyrektor Zespołu Szkół Technicznych w Skarżysku-Kamiennej.</text:p>
        </text:list-item>
      </text:list>
      <text:p text:style-name="P12">§ 2</text:p>
      <text:p text:style-name="Standard"/>
      <text:p text:style-name="P13">Wykonanie uchwały powierza się Dyrektorowi Zespołu Szkół<text:s/>Technicznych w<text:s/>Skarżysku-Kamiennej.</text:p>
      <text:p text:style-name="P14"/>
      <text:p text:style-name="P15">§ 3</text:p>
      <text:p text:style-name="Standard"/>
      <text:p text:style-name="Standard">Uchwała wchodzi w życie z dniem podjęcia.</text:p>
      <text:p text:style-name="Standard"/>
      <text:p text:style-name="Standard"/>
      <text:p text:style-name="Standard"/>
      <text:p text:style-name="Standard"><text:tab/><text:tab/><text:tab/><text:tab/><text:tab/><text:tab/><text:tab/><text:tab/><text:s text:c="9"/><text:span text:style-name="T16"><text:s text:c="3"/>Przewodniczący Zarządu<text:s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text:s text:c="15"/>Powiatu Skarżyskiego</text:span></text:p>
      <text:p text:style-name="P26"/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14"/></text:span><text:span text:style-name="T35">w/z</text:span><text:span text:style-name="T36"><text:s/>Katarzyna Bilska</text:span></text:p>
      <text:p text:style-name="P37"/>
      <text:p text:style-name="P38">Członkowie Zarządu:</text:p>
      <text:list text:style-name="LFO2" text:continue-numbering="true">
        <text:list-item>
          <text:p text:style-name="P39">Tadeusz Bałchanowski.....................................</text:p>
        </text:list-item>
        <text:list-item>
          <text:p text:style-name="P40">Cezary Błach …................................................</text:p>
        </text:list-item>
        <text:list-item>
          <text:p text:style-name="P41">Monika Pająk ….............................................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ga Łukomska</meta:initial-creator>
    <dc:creator>Olga Łukomska</dc:creator>
    <meta:creation-date>2024-07-02T11:45:00Z</meta:creation-date>
    <dc:date>2024-07-05T09:17:00Z</dc:date>
    <meta:template xlink:href="Normal" xlink:type="simple"/>
    <meta:editing-cycles>1</meta:editing-cycles>
    <meta:editing-duration>PT1260S</meta:editing-duration>
    <meta:document-statistic meta:page-count="1" meta:paragraph-count="3" meta:word-count="230" meta:character-count="1609" meta:row-count="11" meta:non-whitespace-character-count="1382"/>
  </office:meta>
</office:document-meta>
</file>