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WW-Tekstpodstawowy2" style:family="paragraph">
      <style:text-properties fo:font-size="12pt" style:font-size-asian="12pt"/>
    </style:style>
    <style:style style:name="P8" style:parent-style-name="Nagłówek1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5" style:parent-style-name="Nagłówek1" style:family="paragraph">
      <style:paragraph-properties fo:text-align="justify" fo:margin-top="0in" fo:margin-bottom="0.0826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75in">
        <style:tab-stops/>
      </style:paragraph-properties>
    </style:style>
    <style:style style:name="P33" style:parent-style-name="Standard" style:family="paragraph">
      <style:paragraph-properties fo:text-align="justify" fo:margin-left="0.75in">
        <style:tab-stops/>
      </style:paragraph-properties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 fo:margin-left="0.75in">
        <style:tab-stops/>
      </style:paragraph-properties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Nagłówek5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 fo:font-size="12pt" style:font-size-asian="12pt"/>
    </style:style>
    <style:style style:name="P116" style:parent-style-name="Normalny" style:family="paragraph">
      <style:paragraph-properties fo:text-align="center" fo:margin-left="3.2486in">
        <style:tab-stops/>
      </style:paragraph-properties>
      <style:text-properties fo:font-weight="bold" style:font-weight-asian="bold"/>
    </style:style>
    <style:style style:name="P117" style:parent-style-name="Normalny" style:family="paragraph">
      <style:paragraph-properties fo:text-align="center" fo:margin-left="3.2486in">
        <style:tab-stops/>
      </style:paragraph-properties>
      <style:text-properties fo:font-weight="bold" style:font-weight-asian="bold"/>
    </style:style>
    <style:style style:name="P118" style:parent-style-name="Normalny" style:family="paragraph">
      <style:paragraph-properties fo:text-align="center" fo:margin-left="3.2486in">
        <style:tab-stops/>
      </style:paragraph-properties>
      <style:text-properties fo:font-weight="bold" style:font-weight-asian="bold"/>
    </style:style>
    <style:style style:name="P119" style:parent-style-name="Normalny" style:family="paragraph">
      <style:paragraph-properties fo:text-align="center" fo:margin-left="3.2486in" fo:text-indent="0.4916in">
        <style:tab-stops/>
      </style:paragraph-properties>
      <style:text-properties fo:font-weight="bold" style:font-weight-asian="bold"/>
    </style:style>
    <style:style style:name="P120" style:parent-style-name="Normalny" style:family="paragraph">
      <style:paragraph-properties fo:text-align="center" fo:margin-left="3.2486in" fo:text-indent="0.4916in">
        <style:tab-stops/>
      </style:paragraph-properties>
      <style:text-properties fo:font-weight="bold" style:font-weight-asian="bold"/>
    </style:style>
    <style:style style:name="P121" style:parent-style-name="Normalny" style:family="paragraph">
      <style:paragraph-properties fo:text-align="center" fo:margin-left="3.2486in">
        <style:tab-stops/>
      </style:paragraph-properties>
      <style:text-properties fo:font-weight="bold" style:font-weight-asian="bold"/>
    </style:style>
    <style:style style:name="P122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/>
    </style:style>
    <style:style style:name="P123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124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126" style:parent-style-name="Textbody" style:family="paragraph">
      <style:paragraph-properties fo:text-align="justify" fo:line-height="150%"/>
    </style:style>
    <style:style style:name="P127" style:parent-style-name="Textbody" style:family="paragraph">
      <style:paragraph-properties fo:text-align="justify" fo:line-height="150%"/>
    </style:style>
    <style:style style:name="P128" style:parent-style-name="Textbody" style:family="paragraph">
      <style:paragraph-properties fo:text-align="justify" fo:line-height="150%"/>
      <style:text-properties fo:color="#000000"/>
    </style:style>
    <style:style style:name="P129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0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1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2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4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5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6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7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8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9" style:parent-style-name="Textbody" style:family="paragraph">
      <style:paragraph-properties fo:text-align="justify" fo:line-height="150%"/>
    </style:style>
    <style:style style:name="P140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Uchwała <text:s/>Nr<text:s/>10/22/2024</text:p>
      <text:p text:style-name="P3"><text:s/>ZARZĄDU POWIATU SKARŻYSKIEGO</text:p>
      <text:p text:style-name="P4">z dnia<text:s/>04 lipca<text:s/>2024 roku</text:p>
      <text:p text:style-name="P5"><text:s text:c="2"/></text:p>
      <text:p text:style-name="P6"/>
      <text:p text:style-name="P7">w sprawie<text:tab/>powołania komisji egzaminacyjnej w celu<text:s/>przeprowadzenia<text:line-break/><text:s text:c="9"/><text:tab/><text:tab/>egzaminu dla nauczyciela kontraktowego ubiegającego się o awans<text:line-break/><text:tab/><text:s text:c="11"/>zawodowy</text:p>
      <text:h text:style-name="P8" text:outline-level="1"><text:span text:style-name="T9"><text:s/></text:span><text:span text:style-name="T10"><text:tab/>Na podstawie art. 9g ust. 2 w związku z art. 91 d pkt 2 ustawy z dnia 26 stycznia 1982 roku Karta Nauczyciela (Dz. U. z 2023 r. poz. 984, 1234</text:span><text:span text:style-name="T11">, 1586, 1672 i 2005 ), art. 10 ustawy</text:span><text:span text:style-name="T12"><text:line-break/></text:span><text:span text:style-name="T13">z dnia 5 sierpnia 2022 r. o zmianie ustawy – Karta Nauczyciela oraz niektórych innych ustaw (Dz. U. z 2022 r. poz. 1730 oraz z 2023 r. poz. 1672) oraz § 10 ust.2 Rozporządzenia Ministra Edukacji Narodowej z dnia 26 lip</text:span><text:span text:style-name="T14">ca 2018 roku w sprawie uzyskiwania stopni awansu zawodowego przez nauczycieli (Dz. U. z 2020 r. poz. 2200) <text:s/></text:span></text:h>
      <text:h text:style-name="P15" text:outline-level="1"><text:span text:style-name="T16">Zarząd Powiatu <text:s text:c="2"/>u c h w a l a <text:s text:c="2"/>co <text:s text:c="2"/>następuje: <text:s text:c="3"/></text:span></text:h>
      <text:p text:style-name="P17"/>
      <text:p text:style-name="P18">§ 1</text:p>
      <text:p text:style-name="P19"/>
      <text:p text:style-name="P20"><text:span text:style-name="T21"><text:tab/></text:span>W celu przeprowadzenia egzaminów dla nauczycieli kontraktowych ubiegających się o awans<text:s/>zawodowy powołuje się komisje egzaminacyjne w następujących składach:</text:p>
      <text:p text:style-name="P22"/>
      <text:p text:style-name="P23"/>
      <text:list text:style-name="LFO1" text:continue-numbering="true">
        <text:list-item>
          <text:p text:style-name="P24"><text:span text:style-name="T25">Dla</text:span><text:s/><text:span text:style-name="T26">Pani Martyny Wilkanowskiej:</text:span></text:p>
          <text:list text:continue-numbering="true">
            <text:list-item>
              <text:p text:style-name="P27">Katarzyna Bilska<text:tab/><text:tab/><text:tab/><text:tab/>- przewodniczący komisji</text:p>
            </text:list-item>
            <text:list-item>
              <text:p text:style-name="P28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29">Marcin Kruk<text:tab/><text:tab/><text:tab/><text:tab/>-<text:s/>dyrektor szkoły</text:p>
            </text:list-item>
            <text:list-item>
              <text:p text:style-name="P30">Ewa Majchrowska<text:tab/><text:tab/><text:tab/>- ekspert z listy ekspertów MEN</text:p>
            </text:list-item>
            <text:list-item>
              <text:p text:style-name="P31">Matylda Herman-Arendarska<text:tab/><text:tab/>- ekspert z listy ekspertów MEN</text:p>
            </text:list-item>
          </text:list>
        </text:list-item>
      </text:list>
      <text:p text:style-name="P32"/>
      <text:p text:style-name="P33"/>
      <text:list text:style-name="LFO1" text:continue-numbering="true">
        <text:list-item>
          <text:p text:style-name="P34">Dla Pani Moniki Furtak:</text:p>
          <text:list text:continue-numbering="true">
            <text:list-item>
              <text:p text:style-name="P35">Katarzyna Bilska<text:tab/><text:tab/><text:tab/><text:tab/>- przewodniczący komisji</text:p>
            </text:list-item>
            <text:list-item>
              <text:p text:style-name="P36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37">Artur Szumielewicz<text:tab/><text:tab/><text:tab/>- dyrektor szkoły</text:p>
            </text:list-item>
            <text:list-item>
              <text:p text:style-name="P38">Ewa Majchrowska<text:tab/><text:tab/><text:tab/>- ekspert z listy ekspertów MEN</text:p>
            </text:list-item>
            <text:list-item>
              <text:p text:style-name="P39">Matylda Herman-Arendarska<text:tab/><text:tab/>- ekspert z listy ekspertów MEN</text:p>
            </text:list-item>
          </text:list>
        </text:list-item>
      </text:list>
      <text:p text:style-name="P40"/>
      <text:p text:style-name="P41"/>
      <text:list text:style-name="LFO1" text:continue-numbering="true">
        <text:list-item>
          <text:p text:style-name="P42">Dla Pana Krystiana Dreasa:</text:p>
          <text:list text:continue-numbering="true">
            <text:list-item>
              <text:p text:style-name="P43">Katarzyna Bilska<text:tab/><text:tab/><text:tab/><text:tab/>- przewodniczący komisji</text:p>
            </text:list-item>
            <text:list-item>
              <text:p text:style-name="P44">Marzena<text:s/>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45">Artur Szumielewicz<text:tab/><text:tab/><text:tab/>- dyrektor szkoły</text:p>
            </text:list-item>
            <text:list-item>
              <text:p text:style-name="P46">Ewa Majchrowska<text:tab/><text:tab/><text:tab/>- ekspert z listy ekspertów MEN</text:p>
            </text:list-item>
            <text:list-item>
              <text:p text:style-name="P47">Matylda Herman-Arendarska<text:tab/><text:tab/>- ekspert z listy ekspertów MEN</text:p>
            </text:list-item>
          </text:list>
        </text:list-item>
      </text:list>
      <text:p text:style-name="P48"/>
      <text:p text:style-name="P49"/>
      <text:soft-page-break/>
      <text:list text:style-name="LFO1" text:continue-numbering="true">
        <text:list-item>
          <text:p text:style-name="P50">Dla Pani Katarzyny<text:s/>Koziarskiej:</text:p>
          <text:list text:continue-numbering="true">
            <text:list-item>
              <text:p text:style-name="P51">Katarzyna Bilska<text:tab/><text:tab/><text:tab/><text:tab/>- przewodniczący komisji</text:p>
            </text:list-item>
            <text:list-item>
              <text:p text:style-name="P52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53">Mariusz Kawa<text:tab/><text:tab/><text:tab/><text:tab/>- dyrektor szkoły</text:p>
            </text:list-item>
            <text:list-item>
              <text:p text:style-name="P54">Ewa Majchrowska<text:tab/><text:tab/><text:tab/>- ekspert z listy ekspertów MEN</text:p>
            </text:list-item>
            <text:list-item>
              <text:p text:style-name="P55">Matylda Herman-Arendarska<text:tab/><text:tab/>-<text:s/>ekspert z listy ekspertów MEN</text:p>
            </text:list-item>
          </text:list>
        </text:list-item>
      </text:list>
      <text:p text:style-name="P56"/>
      <text:p text:style-name="P57"/>
      <text:list text:style-name="LFO1" text:continue-numbering="true">
        <text:list-item>
          <text:p text:style-name="P58">Dla Pani Joanny Dulęby:</text:p>
          <text:list text:continue-numbering="true">
            <text:list-item>
              <text:p text:style-name="P59">Katarzyna Bilska<text:tab/><text:tab/><text:tab/><text:tab/>- przewodniczący komisji</text:p>
            </text:list-item>
            <text:list-item>
              <text:p text:style-name="P60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61">Martyna Maćkowiak<text:tab/><text:tab/><text:tab/>- dyrektor szkoły</text:p>
            </text:list-item>
            <text:list-item>
              <text:p text:style-name="P62">Ewa Jamka<text:tab/><text:tab/><text:tab/><text:tab/>- ekspert z listy<text:s/>ekspertów MEN</text:p>
            </text:list-item>
            <text:list-item>
              <text:p text:style-name="P63">Matylda Herman-Arendarska<text:tab/><text:tab/>- ekspert z listy ekspertów MEN</text:p>
            </text:list-item>
          </text:list>
        </text:list-item>
      </text:list>
      <text:p text:style-name="P64"/>
      <text:p text:style-name="P65"/>
      <text:list text:style-name="LFO1" text:continue-numbering="true">
        <text:list-item>
          <text:p text:style-name="P66">Dla Pana Kamila Margiela:</text:p>
          <text:list text:continue-numbering="true">
            <text:list-item>
              <text:p text:style-name="P67">Katarzyna Bilska<text:tab/><text:tab/><text:tab/><text:tab/>- przewodniczący komisji</text:p>
            </text:list-item>
            <text:list-item>
              <text:p text:style-name="P68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69">Mariusz Kawa<text:tab/><text:tab/><text:tab/><text:tab/>- dyrektor szkoły</text:p>
            </text:list-item>
            <text:list-item>
              <text:p text:style-name="P70">Ewa Jamka<text:tab/><text:tab/><text:tab/><text:tab/>- ekspert z listy ekspertów MEN</text:p>
            </text:list-item>
            <text:list-item>
              <text:p text:style-name="P71">Ewa Majchrowska<text:tab/><text:tab/><text:tab/>- ekspert z listy ekspertów MEN</text:p>
            </text:list-item>
          </text:list>
        </text:list-item>
      </text:list>
      <text:p text:style-name="P72"/>
      <text:p text:style-name="P73"/>
      <text:list text:style-name="LFO1" text:continue-numbering="true">
        <text:list-item>
          <text:p text:style-name="P74">Dla Pani Elżbiety Kowalik-Adamczyk:</text:p>
          <text:list text:continue-numbering="true">
            <text:list-item>
              <text:p text:style-name="P75">Katarzyna Bilska<text:tab/><text:tab/><text:tab/><text:tab/>- przewodniczący komisji</text:p>
            </text:list-item>
            <text:list-item>
              <text:p text:style-name="P76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77">Joanna Żurawka<text:tab/><text:tab/><text:tab/><text:tab/>- dyrektor szkoły</text:p>
            </text:list-item>
            <text:list-item>
              <text:p text:style-name="P78">Matylda Herman-Arendarska<text:tab/><text:tab/>- ekspert z listy ekspertów MEN</text:p>
            </text:list-item>
            <text:list-item>
              <text:p text:style-name="P79">Jacek Sabat<text:tab/><text:tab/><text:tab/><text:tab/>- ekspert z listy ekspertów MEN</text:p>
            </text:list-item>
          </text:list>
        </text:list-item>
      </text:list>
      <text:p text:style-name="P80"/>
      <text:p text:style-name="P81"/>
      <text:list text:style-name="LFO1" text:continue-numbering="true">
        <text:list-item>
          <text:p text:style-name="P82">Dla Pani Marty Basiak:</text:p>
          <text:list text:continue-numbering="true">
            <text:list-item>
              <text:p text:style-name="P83">Katarzyna Bilska<text:tab/><text:tab/><text:tab/><text:tab/>- przewodniczący komisji</text:p>
            </text:list-item>
            <text:list-item>
              <text:p text:style-name="P84">Marzena Zajączkowska<text:tab/><text:tab/><text:tab/>-<text:s/>przedstawiciel organu sprawującego<text:s/><text:tab/><text:tab/><text:tab/><text:tab/><text:tab/><text:tab/>nadzór pedagogiczny</text:p>
            </text:list-item>
            <text:list-item>
              <text:p text:style-name="P85">Martyna Maćkowiak<text:tab/><text:tab/><text:tab/>- dyrektor szkoły</text:p>
            </text:list-item>
            <text:list-item>
              <text:p text:style-name="P86">Ewa Jamka<text:tab/><text:tab/><text:tab/><text:tab/>- ekspert z listy ekspertów MEN</text:p>
            </text:list-item>
            <text:list-item>
              <text:p text:style-name="P87">Sylwia Kurtek<text:tab/><text:tab/><text:tab/><text:tab/>- ekspert z listy ekspertów MEN</text:p>
            </text:list-item>
            <text:list-item>
              <text:p text:style-name="P88">Iwona Kotarska<text:tab/><text:tab/><text:tab/><text:tab/>- przedstawiciel związku zawodowego</text:p>
            </text:list-item>
          </text:list>
        </text:list-item>
      </text:list>
      <text:p text:style-name="P89"/>
      <text:list text:style-name="LFO1" text:continue-numbering="true">
        <text:list-item>
          <text:p text:style-name="P90">Dla Pani<text:s/>Beaty Kupidury:</text:p>
          <text:list text:continue-numbering="true">
            <text:list-item>
              <text:p text:style-name="P91">Katarzyna Bilska<text:tab/><text:tab/><text:tab/><text:tab/>- przewodniczący komisji</text:p>
            </text:list-item>
            <text:list-item>
              <text:p text:style-name="P92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93">Joanna Romanowska<text:tab/><text:tab/><text:tab/>- dyrektor szkoły</text:p>
            </text:list-item>
            <text:list-item>
              <text:p text:style-name="P94">Ewa Jamka<text:tab/><text:tab/><text:tab/><text:tab/>- ekspert z listy ekspertów MEN</text:p>
            </text:list-item>
            <text:list-item>
              <text:p text:style-name="P95">Sylwia Kurtek<text:tab/><text:tab/><text:tab/><text:tab/>- ekspert z listy ekspertów MEN</text:p>
            </text:list-item>
          </text:list>
        </text:list-item>
      </text:list>
      <text:p text:style-name="P96"/>
      <text:p text:style-name="P97"/>
      <text:list text:style-name="LFO1" text:continue-numbering="true">
        <text:list-item>
          <text:p text:style-name="P98">Dla Pani Justyny Król:</text:p>
          <text:list text:continue-numbering="true">
            <text:list-item>
              <text:p text:style-name="P99">Katarzyna Bilska<text:tab/><text:tab/><text:tab/><text:tab/>- przewodniczący komisji</text:p>
            </text:list-item>
            <text:list-item>
              <text:p text:style-name="P100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101">Martyna Maćkowiak<text:tab/><text:tab/><text:tab/>- dyrektor szkoły</text:p>
            </text:list-item>
            <text:list-item>
              <text:p text:style-name="P102">Jacek Sabat<text:tab/><text:tab/><text:tab/><text:tab/>- ekspert z listy ekspertów MEN</text:p>
            </text:list-item>
            <text:list-item>
              <text:p text:style-name="P103">Grażyna Jurkowska<text:tab/><text:tab/><text:tab/>- ekspert z listy ekspertów MEN</text:p>
            </text:list-item>
            <text:list-item>
              <text:p text:style-name="P104">Iwona Kotarska<text:tab/><text:tab/><text:tab/><text:tab/>- przedstawiciel związku zawodowego</text:p>
            </text:list-item>
          </text:list>
        </text:list-item>
      </text:list>
      <text:p text:style-name="P105"/>
      <text:p text:style-name="P106"/>
      <text:p text:style-name="P107"/>
      <text:p text:style-name="P108">§ 2</text:p>
      <text:p text:style-name="P109"/>
      <text:p text:style-name="P110">Wykonanie uchwały powierza się Wicestaroście Skarżyskiemu - Pani Katarzynie Bilskiej.</text:p>
      <text:p text:style-name="P111"/>
      <text:p text:style-name="P112">§ 3</text:p>
      <text:p text:style-name="P113"/>
      <text:p text:style-name="P114">Uchwała wchodzi w życie z dniem podjęcia.</text:p>
      <text:h text:style-name="P115" text:outline-level="5"/>
      <text:p text:style-name="P116"/>
      <text:p text:style-name="P117">Przewodniczący</text:p>
      <text:p text:style-name="P118">Zarządu Powiatu Skarżyskiego</text:p>
      <text:p text:style-name="P119"/>
      <text:p text:style-name="P120"/>
      <text:p text:style-name="P121">w.z. Katarzyna Bilska</text:p>
      <text:p text:style-name="P122"/>
      <text:p text:style-name="P123"/>
      <text:p text:style-name="P124"/>
      <text:p text:style-name="P125">Podpisy członków Zarządu Powiatu</text:p>
      <text:list text:style-name="LFO2" text:continue-numbering="true">
        <text:list-item>
          <text:p text:style-name="P126">Tadeusz Bałchanowski<text:tab/><text:tab/>……………………...<text:tab/></text:p>
        </text:list-item>
        <text:list-item>
          <text:p text:style-name="P127">Cezary Błach<text:tab/><text:tab/><text:tab/><text:tab/>………………………</text:p>
        </text:list-item>
        <text:list-item>
          <text:p text:style-name="P128">Monika Pająk<text:tab/><text:tab/><text:tab/><text:tab/>…………………........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UZASADNIENIE</text:p>
      <text:p text:style-name="P137"/>
      <text:p text:style-name="P138"/>
      <text:p text:style-name="P139"><text:tab/>Zgodnie z art. 9g ust. 2 Karty Nauczyciela organ prowadzący powołuje komisję egzaminacyjną dla nauczycieli ubiegających się o awans na stopień nauczyciela mianowanego w skład której wchodzą: przedstawiciel organu prowadzącego, przedstawiciel organu sprawującego nadzór pedagogiczny, dyrektor szkoły oraz dwaj eksperci z listy ekspertów Ministerstwa Edukacji Narodowej. Na wniosek nauczyciela w skład komisji powołany może być także przedstawiciel wskazanego we wniosku związku zawodowego.</text:p>
      <text:p text:style-name="P140"><text:tab/>W związku ze złożonymi 9 wnioskami do dnia 30 czerwca 2024 roku o wszczęcie postępowania egzaminacyjnego o awans na stopień nauczyciela mianowanego podjęcie niniejszej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1.75in" fo:text-indent="-1.75in">
        <style:tab-stops/>
      </style:paragraph-properties>
      <style:text-properties fo:font-size="14pt" style:font-size-asian="14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24-07-05T09:31:00Z</meta:creation-date>
    <dc:date>2024-07-05T09:31:00Z</dc:date>
    <meta:print-date>2024-06-21T10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31" meta:character-count="5111" meta:row-count="36" meta:non-whitespace-character-count="4390"/>
  </office:meta>
</office:document-meta>
</file>