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4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5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6" style:parent-style-name="Normalny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1.7687in" style:use-optimal-column-width="false"/>
    </style:style>
    <style:style style:name="TableColumn12" style:family="table-column">
      <style:table-column-properties style:column-width="2.2097in" style:use-optimal-column-width="false"/>
    </style:style>
    <style:style style:name="TableColumn13" style:family="table-column">
      <style:table-column-properties style:column-width="2.2104in" style:use-optimal-column-width="false"/>
    </style:style>
    <style:style style:name="Table9" style:family="table">
      <style:table-properties style:width="6.5347in" fo:margin-left="-0.0263in" table:align="left"/>
    </style:style>
    <style:style style:name="TableRow14" style:family="table-row">
      <style:table-row-properties style:min-row-height="0.4534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min-row-height="0.4534in"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Calibri" style:font-name-complex="Calibri"/>
    </style:style>
    <style:style style:name="TableCell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Calibri" style:font-name-complex="Calibri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Calibri" style:font-name-complex="Calibri"/>
    </style:style>
    <style:style style:name="TableRow41" style:family="table-row">
      <style:table-row-properties style:min-row-height="0.4534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Calibri" style:font-name-complex="Calibri"/>
    </style:style>
    <style:style style:name="TableCell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/>
    </style:style>
    <style:style style:name="TableRow50" style:family="table-row">
      <style:table-row-properties style:min-row-height="0.4534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Calibri" style:font-name-complex="Calibri"/>
    </style:style>
    <style:style style:name="TableRow59" style:family="table-row">
      <style:table-row-properties style:min-row-height="0.4534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Calibri" style:font-name-complex="Calibri"/>
    </style:style>
    <style:style style:name="TableCell6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Calibri" style:font-name-complex="Calibri"/>
    </style:style>
    <style:style style:name="TableCell6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Calibri" style:font-name-complex="Calibri"/>
    </style:style>
    <style:style style:name="TableRow68" style:family="table-row">
      <style:table-row-properties style:min-row-height="0.4534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Calibri" style:font-name-complex="Calibri"/>
    </style:style>
    <style:style style:name="TableCell7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Calibri" style:font-name-complex="Calibri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Calibri" style:font-name-complex="Calibri"/>
    </style:style>
    <style:style style:name="TableRow77" style:family="table-row">
      <style:table-row-properties style:min-row-height="0.4534in" style:use-optimal-row-height="false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Calibri" style:font-name-complex="Calibri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Calibri" style:font-name-complex="Calibri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Calibri" style:font-name-complex="Calibri"/>
    </style:style>
    <style:style style:name="P86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text-align="justify" fo:text-indent="0.4916in"/>
    </style:style>
    <style:style style:name="T9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7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9" style:parent-style-name="Normalny" style:family="paragraph">
      <style:paragraph-properties fo:text-align="justify" fo:text-indent="0.4916in"/>
      <style:text-properties style:font-name="Calibri" style:font-name-complex="Calibri" fo:font-size="9pt" style:font-size-asian="9pt" style:font-size-complex="9pt"/>
    </style:style>
    <style:style style:name="P100" style:parent-style-name="Normalny" style:family="paragraph">
      <style:paragraph-properties fo:text-align="end" fo:text-indent="0.4916in"/>
      <style:text-properties style:font-name="Calibri" style:font-name-complex="Calibri" fo:font-size="9pt" style:font-size-asian="9pt" style:font-size-complex="9pt"/>
    </style:style>
    <style:style style:name="P101" style:parent-style-name="Normalny" style:family="paragraph">
      <style:paragraph-properties fo:text-align="end" fo:text-indent="0.4916in"/>
      <style:text-properties style:font-name="Calibri" style:font-name-complex="Calibri" fo:font-size="9pt" style:font-size-asian="9pt" style:font-size-complex="9pt"/>
    </style:style>
    <style:style style:name="P102" style:parent-style-name="Normalny" style:family="paragraph">
      <style:paragraph-properties fo:text-align="end" fo:text-indent="0.4916in"/>
      <style:text-properties style:font-name="Calibri" style:font-name-complex="Calibri" fo:font-size="9pt" style:font-size-asian="9pt" style:font-size-complex="9pt"/>
    </style:style>
    <style:style style:name="P10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text-align="end"/>
    </style:style>
    <style:style style:name="T105" style:parent-style-name="Domyślnaczcionkaakapitu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FORMULARZ KONSULTACJI SPOŁECZNYCH</text:p>
      <text:p text:style-name="P4">projektu <text:s/></text:p>
      <text:p text:style-name="P5">Powiatowego Programu Przeciwdziałania Przemocy Domowej oraz Ochrony Osób Doznających Przemocy Domowej w Powiecie Skarżyskim na lata 2024- 2030</text:p>
      <text:p text:style-name="P6"><text:s text:c="9"/></text:p>
      <text:p text:style-name="P7">Uwagi do projektu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.</text:span></text:p>
          </table:table-cell>
          <table:table-cell table:style-name="TableCell18">
            <text:p text:style-name="P19"><text:span text:style-name="T20">Część<text:s/></text:span><text:span text:style-name="T21">dokumentu, którego dotyczy uwaga<text:s/></text:span></text:p>
            <text:p text:style-name="P22"><text:span text:style-name="T23">(rozdział, strona)</text:span></text:p>
          </table:table-cell>
          <table:table-cell table:style-name="TableCell24">
            <text:p text:style-name="P25"><text:span text:style-name="T26">Treść proponowanej uwagi,<text:s/></text:span></text:p>
            <text:p text:style-name="P27"><text:span text:style-name="T28">opinii, propozycji, sugestii</text:span></text:p>
          </table:table-cell>
          <table:table-cell table:style-name="TableCell29">
            <text:p text:style-name="P30"><text:span text:style-name="T31">Uzasadnienie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>DANE <text:s/>UCZESTNIKA <text:s/>KONSULTACJI <text:s/>SPOŁECZNYCH – część nieobowiązkowa</text:p>
      <text:p text:style-name="P89"/>
      <text:p text:style-name="P90">Imię i nazwisko:<text:s/>…………………………………………………………………………….</text:p>
      <text:p text:style-name="P91">Nazwa organizacji: …………………………………………………………………………</text:p>
      <text:p text:style-name="P92">e-mail: ……………………………………………………………………………..</text:p>
      <text:p text:style-name="P93"/>
      <text:p text:style-name="P94"><text:span text:style-name="T95">Wyrażam zgodę na gromadzenie, przetwarzanie i przekazywanie moich danych<text:s/></text:span><text:span text:style-name="T96">osobowych, zbieranych w celu przeprowadzenia konsultacji społecznych dotyczących projektu programu zgodnie z Ustawą z dnia 10 maja 2018 r.<text:s/></text:span><text:span text:style-name="T97">o ochronie danych osobowych</text:span><text:span text:style-name="T98"><text:s/>(t.j. Dz. U. z 2019 r. poz. 1781).</text:span></text:p>
      <text:p text:style-name="P99"/>
      <text:p text:style-name="P100"/>
      <text:p text:style-name="P101"/>
      <text:p text:style-name="P102">Podpis</text:p>
      <text:p text:style-name="P103"/>
      <text:p text:style-name="P104"><text:span text:style-name="T105"><text:s text:c="115"/>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15%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15%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15%"/>
      <style:text-properties style:font-name="Aptos" fo:font-style="italic" style:font-style-asian="italic" style:font-style-complex="italic" fo:color="#0F4761" style:letter-kerning="true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fo:color="#0F4761" style:letter-kerning="true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line-height="115%"/>
      <style:text-properties style:font-name="Aptos" fo:font-style="italic" style:font-style-asian="italic" style:font-style-complex="italic" fo:color="#595959" style:letter-kerning="true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line-height="115%"/>
      <style:text-properties style:font-name="Aptos" fo:color="#595959" style:letter-kerning="true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line-height="115%"/>
      <style:text-properties style:font-name="Aptos" fo:font-style="italic" style:font-style-asian="italic" style:font-style-complex="italic" fo:color="#272727" style:letter-kerning="true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line-height="115%"/>
      <style:text-properties style:font-name="Aptos" fo:color="#272727" style:letter-kerning="true" style:language-asian="en" style:country-asian="US" fo:hyphenate="false"/>
    </style: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style:vertical-align="auto"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margin-bottom="0.1111in" fo:line-height="115%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margin-bottom="0.1111in" fo:line-height="115%"/>
      <style:text-properties style:font-name="Aptos" style:font-name-asian="Aptos" fo:font-style="italic" style:font-style-asian="italic" style:font-style-complex="italic" fo:color="#404040" style:letter-kerning="true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style:letter-kerning="true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eł Perkowski</meta:initial-creator>
    <dc:creator>Paweł Perkowski</dc:creator>
    <meta:creation-date>2024-09-06T08:05:00Z</meta:creation-date>
    <dc:date>2024-09-06T09:29:00Z</dc:date>
    <meta:print-date>2024-09-06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2" meta:character-count="993" meta:row-count="7" meta:non-whitespace-character-count="852"/>
  </office:meta>
</office:document-meta>
</file>