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4.549cm" fo:margin-left="0cm" table:align="left"/>
    </style:style>
    <style:style style:name="Tabela1.A" style:family="table-column">
      <style:table-column-properties style:column-width="13.744cm"/>
    </style:style>
    <style:style style:name="Tabela1.B" style:family="table-column">
      <style:table-column-properties style:column-width="0.804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ing">
      <style:paragraph-properties fo:text-align="end" style:justify-single-word="fals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" style:family="paragraph" style:parent-style-name="Heading">
      <style:paragraph-properties fo:text-align="end" style:justify-single-word="false"/>
      <style:text-properties style:font-name="Times New Roman" fo:font-style="italic" style:font-style-asian="italic" style:font-name-complex="Times New Roman" style:font-style-complex="italic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margin-left="0cm" fo:margin-right="0.635cm" fo:text-indent="0.635cm" style:auto-text-indent="false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style:use-window-font-color="true" style:font-name="Times New Roman" fo:font-size="12pt" fo:font-weight="bold" style:font-size-asian="12pt" style:language-asian="pl" style:country-asian="PL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use-window-font-color="true" style:font-name="Times New Roman" fo:font-size="12pt" fo:font-weight="bold" style:font-size-asian="12pt" style:language-asian="pl" style:country-asian="PL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fo:line-height="150%"/>
      <style:text-properties style:use-window-font-color="true" style:font-name="Times New Roman" fo:font-size="12pt" style:font-size-asian="12pt" style:language-asian="pl" style:country-asian="PL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50%" fo:text-align="center" style:justify-single-word="false"/>
      <style:text-properties style:use-window-font-color="true" style:font-name="Times New Roman" fo:font-size="12pt" style:font-size-asian="12pt" style:language-asian="pl" style:country-asian="PL" style:font-name-complex="Times New Roman" style:font-size-complex="12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use-window-font-color="true" style:font-name="Times New Roman" fo:font-size="12pt" style:font-size-asian="12pt" style:language-asian="pl" style:country-asian="PL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50%"/>
      <style:text-properties style:use-window-font-color="true"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  <style:text-properties style:use-window-font-color="true" style:font-name="Times New Roman" fo:font-size="20pt" fo:font-weight="bold" style:font-size-asian="20pt" style:language-asian="pl" style:country-asian="PL" style:font-weight-asian="bold" style:font-name-complex="Times New Roman" style:font-size-complex="20pt" style:font-weight-complex="bold"/>
    </style:style>
    <style:style style:name="P12" style:family="paragraph" style:parent-style-name="Standard">
      <style:paragraph-properties fo:margin-top="0cm" fo:margin-bottom="0cm" fo:line-height="150%" fo:text-align="center" style:justify-single-word="false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</style:style>
    <style:style style:name="P14" style:family="paragraph" style:parent-style-name="Normalny">
      <style:paragraph-properties fo:line-height="150%" fo:hyphenation-ladder-count="no-limit" fo:break-before="page"/>
      <style:text-properties style:font-name="Times New Roman" fo:font-size="12pt" fo:font-weight="bold" style:font-size-asian="12pt" style:font-weight-asian="bold" style:font-name-complex="Times New Roman" style:font-size-complex="12pt" style:font-weight-complex="bold" fo:hyphenate="true" fo:hyphenation-remain-char-count="0" fo:hyphenation-push-char-count="0"/>
    </style:style>
    <style:style style:name="P15" style:family="paragraph" style:parent-style-name="Normalny">
      <style:paragraph-properties fo:hyphenation-ladder-count="no-limit" fo:break-before="page"/>
      <style:text-properties fo:hyphenate="true" fo:hyphenation-remain-char-count="0" fo:hyphenation-push-char-count="0"/>
    </style:style>
    <style:style style:name="P16" style:family="paragraph" style:parent-style-name="Normalny">
      <style:paragraph-properties fo:line-height="150%" fo:hyphenation-ladder-count="no-limit"/>
      <style:text-properties style:font-name="Times New Roman" fo:font-size="12pt" fo:font-weight="bold" style:font-size-asian="12pt" style:font-weight-asian="bold" style:font-name-complex="Times New Roman" style:font-size-complex="12pt" style:font-weight-complex="bold" fo:hyphenate="true" fo:hyphenation-remain-char-count="0" fo:hyphenation-push-char-count="0"/>
    </style:style>
    <style:style style:name="P17" style:family="paragraph" style:parent-style-name="Normalny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Normalny">
      <style:paragraph-properties fo:line-height="150%" fo:hyphenation-ladder-count="no-limit"/>
      <style:text-properties style:font-name="Times New Roman" fo:font-size="12pt" style:font-size-asian="12pt" style:font-name-complex="Times New Roman" style:font-size-complex="12pt" fo:hyphenate="true" fo:hyphenation-remain-char-count="0" fo:hyphenation-push-char-count="0"/>
    </style:style>
    <style:style style:name="P19" style:family="paragraph" style:parent-style-name="Normalny">
      <style:paragraph-properties fo:line-height="150%" fo:text-align="center" style:justify-single-word="false" fo:hyphenation-ladder-count="no-limit"/>
      <style:text-properties style:font-name="Times New Roman" fo:font-size="12pt" style:font-size-asian="12pt" style:font-name-complex="Times New Roman" style:font-size-complex="12pt" fo:hyphenate="true" fo:hyphenation-remain-char-count="0" fo:hyphenation-push-char-count="0"/>
    </style:style>
    <style:style style:name="P20" style:family="paragraph" style:parent-style-name="Normaln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1" style:family="paragraph" style:parent-style-name="Normalny">
      <style:paragraph-properties>
        <style:tab-stops>
          <style:tab-stop style:position="7.091cm"/>
        </style:tab-stops>
      </style:paragraph-properties>
    </style:style>
    <style:style style:name="P22" style:family="paragraph" style:parent-style-name="Default">
      <style:paragraph-properties fo:line-height="150%"/>
      <style:text-properties style:use-window-font-color="true" style:font-name="Times New Roman" style:font-name-complex="Times New Roman"/>
    </style:style>
    <style:style style:name="P23" style:family="paragraph" style:parent-style-name="Default">
      <style:paragraph-properties fo:line-height="150%" fo:text-align="center" style:justify-single-word="false"/>
      <style:text-properties style:use-window-font-color="true" style:font-name="Times New Roman" style:font-name-complex="Times New Roman"/>
    </style:style>
    <style:style style:name="P24" style:family="paragraph" style:parent-style-name="Default">
      <style:paragraph-properties fo:line-height="150%"/>
      <style:text-properties style:use-window-font-color="true" style:font-name="Times New Roman" style:language-asian="pl" style:country-asian="PL" style:font-name-complex="Times New Roman"/>
    </style:style>
    <style:style style:name="P25" style:family="paragraph" style:parent-style-name="Default">
      <style:paragraph-properties fo:line-height="150%" fo:text-align="center" style:justify-single-word="false"/>
      <style:text-properties style:use-window-font-color="true" style:font-name="Times New Roman" fo:font-weight="bold" style:font-weight-asian="bold" style:font-name-complex="Times New Roman" style:font-weight-complex="bold"/>
    </style:style>
    <style:style style:name="P26" style:family="paragraph" style:parent-style-name="Default">
      <style:paragraph-properties fo:line-height="150%"/>
    </style:style>
    <style:style style:name="P27" style:family="paragraph" style:parent-style-name="Default">
      <style:paragraph-properties fo:margin-left="0.501cm" fo:margin-right="0cm" fo:line-height="150%" fo:text-indent="0cm" style:auto-text-indent="false">
        <style:tab-stops/>
      </style:paragraph-properties>
    </style:style>
    <style:style style:name="P28" style:family="paragraph" style:parent-style-name="Default">
      <style:paragraph-properties fo:margin-left="0.501cm" fo:margin-right="0cm" fo:line-height="150%" fo:text-indent="0cm" style:auto-text-indent="false">
        <style:tab-stops/>
      </style:paragraph-properties>
      <style:text-properties style:use-window-font-color="true" style:font-name="Times New Roman" style:language-asian="pl" style:country-asian="PL" style:font-name-complex="Times New Roman"/>
    </style:style>
    <style:style style:name="P29" style:family="paragraph" style:parent-style-name="Normalny">
      <style:paragraph-properties fo:margin-left="0.116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0" style:family="paragraph" style:parent-style-name="Standard">
      <style:paragraph-properties fo:margin-left="0cm" fo:margin-right="0cm" fo:margin-top="0cm" fo:margin-bottom="0cm" fo:line-height="150%" fo:text-align="center" style:justify-single-word="false" fo:text-indent="-0.635cm" style:auto-text-indent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1" style:family="paragraph" style:parent-style-name="Default">
      <style:paragraph-properties fo:margin-top="0.494cm" fo:margin-bottom="0.494cm" fo:line-height="150%" fo:text-align="center" style:justify-single-word="false"/>
    </style:style>
    <style:style style:name="P32" style:family="paragraph" style:parent-style-name="Default">
      <style:paragraph-properties fo:margin-left="6.244cm" fo:margin-right="0cm" fo:line-height="150%" fo:text-align="justify" style:justify-single-word="false" fo:text-indent="1.249cm" style:auto-text-indent="false">
        <style:tab-stops/>
      </style:paragraph-properties>
      <style:text-properties style:use-window-font-color="true" style:font-name="Times New Roman" fo:font-weight="bold" style:font-weight-asian="bold" style:font-name-complex="Times New Roman" style:font-weight-complex="bold"/>
    </style:style>
    <style:style style:name="P33" style:family="paragraph" style:parent-style-name="Default" style:list-style-name="L25">
      <style:paragraph-properties fo:line-height="150%" fo:text-align="justify" style:justify-single-word="false"/>
      <style:text-properties style:use-window-font-color="true" style:font-name="Times New Roman" style:font-name-complex="Times New Roman"/>
    </style:style>
    <style:style style:name="P34" style:family="paragraph" style:parent-style-name="Default" style:list-style-name="L20">
      <style:paragraph-properties fo:margin-left="1.259cm" fo:margin-right="0cm" fo:line-height="150%" fo:text-indent="-0.63cm" style:auto-text-indent="false">
        <style:tab-stops/>
      </style:paragraph-properties>
      <style:text-properties style:use-window-font-color="true" style:font-name="Times New Roman" style:font-name-complex="Times New Roman"/>
    </style:style>
    <style:style style:name="P35" style:family="paragraph" style:parent-style-name="Default" style:list-style-name="L19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imes New Roman" style:font-name-complex="Times New Roman"/>
    </style:style>
    <style:style style:name="P36" style:family="paragraph" style:parent-style-name="Default" style:list-style-name="L22">
      <style:paragraph-properties fo:margin-left="0.501cm" fo:margin-right="0cm" fo:line-height="150%" fo:text-align="justify" style:justify-single-word="false" fo:text-indent="0cm" style:auto-text-indent="false">
        <style:tab-stops/>
      </style:paragraph-properties>
    </style:style>
    <style:style style:name="P37" style:family="paragraph" style:parent-style-name="Default" style:list-style-name="L27">
      <style:paragraph-properties fo:margin-left="0.501cm" fo:margin-right="0cm" fo:line-height="150%" fo:text-align="justify" style:justify-single-word="false" fo:text-indent="0cm" style:auto-text-indent="false">
        <style:tab-stops/>
      </style:paragraph-properties>
    </style:style>
    <style:style style:name="P38" style:family="paragraph" style:parent-style-name="Default" style:list-style-name="L26">
      <style:paragraph-properties fo:margin-left="0.501cm" fo:margin-right="0cm" fo:line-height="150%" fo:text-align="justify" style:justify-single-word="false" fo:text-indent="0cm" style:auto-text-indent="false">
        <style:tab-stops/>
      </style:paragraph-properties>
    </style:style>
    <style:style style:name="P39" style:family="paragraph" style:parent-style-name="Default" style:list-style-name="L29">
      <style:paragraph-properties fo:margin-left="0.501cm" fo:margin-right="0cm" fo:line-height="150%" fo:text-align="justify" style:justify-single-word="false" fo:text-indent="0cm" style:auto-text-indent="false">
        <style:tab-stops/>
      </style:paragraph-properties>
    </style:style>
    <style:style style:name="P40" style:family="paragraph" style:parent-style-name="Default" style:list-style-name="L35">
      <style:paragraph-properties fo:margin-left="0.501cm" fo:margin-right="0cm" fo:line-height="150%" fo:text-indent="0cm" style:auto-text-indent="false">
        <style:tab-stops/>
      </style:paragraph-properties>
    </style:style>
    <style:style style:name="P41" style:family="paragraph" style:parent-style-name="Default" style:list-style-name="L23">
      <style:paragraph-properties fo:margin-left="1.251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imes New Roman" style:font-name-complex="Times New Roman"/>
    </style:style>
    <style:style style:name="P42" style:family="paragraph" style:parent-style-name="Default" style:list-style-name="L24">
      <style:paragraph-properties fo:margin-left="1.251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imes New Roman" style:font-name-complex="Times New Roman"/>
    </style:style>
    <style:style style:name="P43" style:family="paragraph" style:parent-style-name="Default" style:list-style-name="L26">
      <style:paragraph-properties fo:margin-left="1.251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imes New Roman" style:font-name-complex="Times New Roman"/>
    </style:style>
    <style:style style:name="P44" style:family="paragraph" style:parent-style-name="Default" style:list-style-name="L17">
      <style:paragraph-properties fo:margin-left="1.251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imes New Roman" style:font-name-complex="Times New Roman"/>
    </style:style>
    <style:style style:name="P45" style:family="paragraph" style:parent-style-name="Default" style:list-style-name="L24">
      <style:paragraph-properties fo:margin-left="1.251cm" fo:margin-right="0cm" fo:line-height="150%" fo:text-align="justify" style:justify-single-word="false" fo:text-indent="0cm" style:auto-text-indent="false">
        <style:tab-stops/>
      </style:paragraph-properties>
    </style:style>
    <style:style style:name="P46" style:family="paragraph" style:parent-style-name="Default" style:list-style-name="L27">
      <style:paragraph-properties fo:margin-left="1.251cm" fo:margin-right="0cm" fo:line-height="150%" fo:text-align="justify" style:justify-single-word="false" fo:text-indent="0cm" style:auto-text-indent="false">
        <style:tab-stops/>
      </style:paragraph-properties>
    </style:style>
    <style:style style:name="P47" style:family="paragraph" style:parent-style-name="Default" style:list-style-name="L26">
      <style:paragraph-properties fo:margin-left="1.251cm" fo:margin-right="0cm" fo:line-height="150%" fo:text-align="justify" style:justify-single-word="false" fo:text-indent="0cm" style:auto-text-indent="false">
        <style:tab-stops/>
      </style:paragraph-properties>
    </style:style>
    <style:style style:name="P48" style:family="paragraph" style:parent-style-name="Default" style:list-style-name="L29">
      <style:paragraph-properties fo:margin-left="1.251cm" fo:margin-right="0cm" fo:line-height="150%" fo:text-align="justify" style:justify-single-word="false" fo:text-indent="0cm" style:auto-text-indent="false">
        <style:tab-stops/>
      </style:paragraph-properties>
    </style:style>
    <style:style style:name="P49" style:family="paragraph" style:parent-style-name="Default" style:list-style-name="L26">
      <style:paragraph-properties fo:margin-left="1.251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50" style:family="paragraph" style:parent-style-name="Default" style:list-style-name="L24">
      <style:paragraph-properties fo:margin-left="1.251cm" fo:margin-right="0cm" fo:line-height="150%" fo:text-align="justify" style:justify-single-word="false" fo:text-indent="-0.75cm" style:auto-text-indent="false">
        <style:tab-stops/>
      </style:paragraph-properties>
    </style:style>
    <style:style style:name="P51" style:family="paragraph" style:parent-style-name="Default" style:list-style-name="L24">
      <style:paragraph-properties fo:margin-left="1.251cm" fo:margin-right="0cm" fo:line-height="150%" fo:text-align="justify" style:justify-single-word="false" fo:text-indent="-0.75cm" style:auto-text-indent="false">
        <style:tab-stops/>
      </style:paragraph-properties>
      <style:text-properties style:use-window-font-color="true" style:font-name="Times New Roman" style:font-name-complex="Times New Roman"/>
    </style:style>
    <style:style style:name="P52" style:family="paragraph" style:parent-style-name="Default" style:list-style-name="L28">
      <style:paragraph-properties fo:margin-left="1.752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imes New Roman" style:font-name-complex="Times New Roman"/>
    </style:style>
    <style:style style:name="P53" style:family="paragraph" style:parent-style-name="Default" style:list-style-name="L31">
      <style:paragraph-properties fo:margin-left="0.25cm" fo:margin-right="0cm" fo:line-height="150%" fo:text-indent="0cm" style:auto-text-indent="false">
        <style:tab-stops/>
      </style:paragraph-properties>
      <style:text-properties style:use-window-font-color="true" style:font-name="Times New Roman" style:font-name-complex="Times New Roman"/>
    </style:style>
    <style:style style:name="P54" style:family="paragraph" style:parent-style-name="Akapit_20_z_20_listą" style:list-style-name="L2">
      <style:paragraph-properties fo:margin-top="0cm" fo:margin-bottom="0cm" fo:line-height="150%" fo:text-align="justify" style:justify-single-word="false"/>
      <style:text-properties style:use-window-font-color="true" style:font-name="Times New Roman" fo:font-size="12pt" style:font-size-asian="12pt" style:font-name-complex="Times New Roman" style:font-size-complex="12pt"/>
    </style:style>
    <style:style style:name="P55" style:family="paragraph" style:parent-style-name="Akapit_20_z_20_listą" style:list-style-name="L2">
      <style:paragraph-properties fo:margin-top="0cm" fo:margin-bottom="0cm" fo:line-height="150%" fo:text-align="justify" style:justify-single-word="false"/>
    </style:style>
    <style:style style:name="P56" style:family="paragraph" style:parent-style-name="Akapit_20_z_20_listą" style:list-style-name="L3">
      <style:paragraph-properties fo:margin-left="0.501cm" fo:margin-right="0cm" fo:margin-top="0cm" fo:margin-bottom="0cm" fo:line-height="150%" fo:text-indent="-0.63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57" style:family="paragraph" style:parent-style-name="Akapit_20_z_20_listą" style:list-style-name="L14">
      <style:paragraph-properties fo:margin-left="0.501cm" fo:margin-right="0cm" fo:margin-top="0cm" fo:margin-bottom="0cm" fo:line-height="150%" fo:text-align="justify" style:justify-single-word="false" fo:text-indent="-0.63cm" style:auto-text-indent="false">
        <style:tab-stops/>
      </style:paragraph-properties>
      <style:text-properties style:use-window-font-color="true" style:font-name="Times New Roman" fo:font-size="12pt" style:font-size-asian="12pt" style:font-name-complex="Times New Roman" style:font-size-complex="12pt"/>
    </style:style>
    <style:style style:name="P58" style:family="paragraph" style:parent-style-name="Akapit_20_z_20_listą" style:list-style-name="L14">
      <style:paragraph-properties fo:margin-left="0.501cm" fo:margin-right="0cm" fo:margin-top="0cm" fo:margin-bottom="0cm" fo:line-height="150%" fo:text-align="justify" style:justify-single-word="false" fo:text-indent="-0.63cm" style:auto-text-indent="false">
        <style:tab-stops/>
      </style:paragraph-properties>
    </style:style>
    <style:style style:name="P59" style:family="paragraph" style:parent-style-name="Akapit_20_z_20_listą" style:list-style-name="L14">
      <style:paragraph-properties fo:margin-left="0.501cm" fo:margin-right="0cm" fo:margin-top="0cm" fo:margin-bottom="0cm" fo:line-height="150%" fo:text-align="justify" style:justify-single-word="false" fo:hyphenation-ladder-count="no-limit" fo:text-indent="-0.63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60" style:family="paragraph" style:parent-style-name="Akapit_20_z_20_listą" style:list-style-name="L18">
      <style:paragraph-properties fo:margin-left="1.251cm" fo:margin-right="0cm" fo:margin-top="0cm" fo:margin-bottom="0cm" fo:line-height="150%" fo:text-align="justify" style:justify-single-word="false" fo:hyphenation-ladder-count="no-limit" fo:text-indent="-0.63cm" style:auto-text-indent="false" style:vertical-align="auto">
        <style:tab-stops/>
      </style:paragraph-properties>
      <style:text-properties style:use-window-font-color="true" style:font-name="Times New Roman" fo:font-size="12pt" style:font-size-asian="12pt" style:font-name-complex="Times New Roman" style:font-size-complex="12pt" fo:hyphenate="true" fo:hyphenation-remain-char-count="0" fo:hyphenation-push-char-count="0"/>
    </style:style>
    <style:style style:name="P61" style:family="paragraph" style:parent-style-name="Akapit_20_z_20_listą" style:list-style-name="L19">
      <style:paragraph-properties fo:margin-left="1.251cm" fo:margin-right="0cm" fo:margin-top="0cm" fo:margin-bottom="0cm" fo:line-height="150%" fo:text-align="justify" style:justify-single-word="false" fo:hyphenation-ladder-count="no-limit" fo:text-indent="-0.63cm" style:auto-text-indent="false" style:vertical-align="auto">
        <style:tab-stops/>
      </style:paragraph-properties>
      <style:text-properties style:use-window-font-color="true" style:font-name="Times New Roman" fo:font-size="12pt" style:font-size-asian="12pt" style:font-name-complex="Times New Roman" style:font-size-complex="12pt" fo:hyphenate="true" fo:hyphenation-remain-char-count="0" fo:hyphenation-push-char-count="0"/>
    </style:style>
    <style:style style:name="P62" style:family="paragraph" style:parent-style-name="Akapit_20_z_20_listą" style:list-style-name="L20">
      <style:paragraph-properties fo:margin-left="1.259cm" fo:margin-right="0cm" fo:margin-top="0cm" fo:margin-bottom="0cm" fo:line-height="150%" fo:text-align="justify" style:justify-single-word="false" fo:text-indent="-0.63cm" style:auto-text-indent="false">
        <style:tab-stops/>
      </style:paragraph-properties>
      <style:text-properties style:use-window-font-color="true" style:font-name="Times New Roman" fo:font-size="12pt" style:font-size-asian="12pt" style:font-name-complex="Times New Roman" style:font-size-complex="12pt"/>
    </style:style>
    <style:style style:name="P63" style:family="paragraph" style:parent-style-name="Standard" style:master-page-name="MPF0">
      <style:paragraph-properties fo:margin-top="0cm" fo:margin-bottom="0cm" fo:line-height="150%" fo:text-align="center" style:justify-single-word="false" style:page-number="auto" fo:break-before="page"/>
      <style:text-properties style:use-window-font-color="true" style:font-name="Times New Roman" fo:font-size="12pt" fo:font-weight="bold" style:font-size-asian="12pt" style:language-asian="pl" style:country-asian="PL" style:font-weight-asian="bold" style:font-name-complex="Times New Roman" style:font-size-complex="12pt" style:font-weight-complex="bold"/>
    </style:style>
    <style:style style:name="P64" style:family="paragraph" style:parent-style-name="Standard" style:list-style-name="L2">
      <style:paragraph-properties fo:margin-top="0cm" fo:margin-bottom="0cm" fo:line-height="150%" fo:text-align="justify" style:justify-single-word="false"/>
      <style:text-properties style:use-window-font-color="true" style:font-name="Times New Roman" fo:font-size="12pt" style:font-size-asian="12pt" style:language-asian="pl" style:country-asian="PL" style:font-name-complex="Times New Roman" style:font-size-complex="12pt"/>
    </style:style>
    <style:style style:name="P65" style:family="paragraph" style:parent-style-name="Standard" style:list-style-name="L36">
      <style:paragraph-properties fo:margin-top="0cm" fo:margin-bottom="0cm" fo:line-height="150%" fo:text-align="justify" style:justify-single-word="false"/>
      <style:text-properties style:use-window-font-color="true" style:font-name="Times New Roman" fo:font-size="12pt" style:font-size-asian="12pt" style:language-asian="pl" style:country-asian="PL" style:font-name-complex="Times New Roman" style:font-size-complex="12pt"/>
    </style:style>
    <style:style style:name="P66" style:family="paragraph" style:parent-style-name="Standard" style:list-style-name="L38">
      <style:paragraph-properties fo:margin-top="0cm" fo:margin-bottom="0cm" fo:line-height="150%" fo:text-align="justify" style:justify-single-word="false"/>
      <style:text-properties style:use-window-font-color="true" style:font-name="Times New Roman" fo:font-size="12pt" style:font-size-asian="12pt" style:language-asian="pl" style:country-asian="PL" style:font-name-complex="Times New Roman" style:font-size-complex="12pt"/>
    </style:style>
    <style:style style:name="P67" style:family="paragraph" style:parent-style-name="Standard" style:list-style-name="L2">
      <style:paragraph-properties fo:margin-top="0cm" fo:margin-bottom="0cm" fo:line-height="150%"/>
      <style:text-properties style:use-window-font-color="true" style:font-name="Times New Roman" fo:font-size="12pt" style:font-size-asian="12pt" style:language-asian="pl" style:country-asian="PL" style:font-name-complex="Times New Roman" style:font-size-complex="12pt"/>
    </style:style>
    <style:style style:name="P68" style:family="paragraph" style:parent-style-name="Standard" style:list-style-name="L9">
      <style:paragraph-properties fo:margin-top="0cm" fo:margin-bottom="0cm" fo:line-height="150%"/>
      <style:text-properties style:use-window-font-color="true" style:font-name="Times New Roman" fo:font-size="12pt" style:font-size-asian="12pt" style:font-name-complex="Times New Roman" style:font-size-complex="12pt"/>
    </style:style>
    <style:style style:name="P69" style:family="paragraph" style:parent-style-name="Standard" style:list-style-name="L33">
      <style:paragraph-properties fo:margin-top="0cm" fo:margin-bottom="0cm" fo:line-height="150%" fo:text-align="justify" style:justify-single-word="false"/>
      <style:text-properties style:use-window-font-color="true" style:font-name="Times New Roman" fo:font-size="12pt" style:font-size-asian="12pt" style:font-name-complex="Times New Roman" style:font-size-complex="12pt"/>
    </style:style>
    <style:style style:name="P70" style:family="paragraph" style:parent-style-name="Standard" style:list-style-name="L36">
      <style:paragraph-properties fo:margin-top="0cm" fo:margin-bottom="0cm" fo:line-height="150%" fo:text-align="justify" style:justify-single-word="false"/>
      <style:text-properties style:use-window-font-color="true" style:font-name="Times New Roman" fo:font-size="12pt" style:font-size-asian="12pt" style:font-name-complex="Times New Roman" style:font-size-complex="12pt"/>
    </style:style>
    <style:style style:name="P71" style:family="paragraph" style:parent-style-name="Standard" style:list-style-name="L36">
      <style:paragraph-properties fo:margin-top="0cm" fo:margin-bottom="0cm" fo:line-height="150%" fo:text-align="justify" style:justify-single-word="false"/>
    </style:style>
    <style:style style:name="P72" style:family="paragraph" style:parent-style-name="Standard" style:list-style-name="L38">
      <style:paragraph-properties fo:margin-top="0cm" fo:margin-bottom="0cm" fo:line-height="150%" fo:text-align="justify" style:justify-single-word="false"/>
    </style:style>
    <style:style style:name="P73" style:family="paragraph" style:parent-style-name="Standard" style:list-style-name="L1">
      <style:paragraph-properties fo:margin-left="0.501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style:font-size-asian="12pt" style:language-asian="pl" style:country-asian="PL" style:font-name-complex="Times New Roman" style:font-size-complex="12pt"/>
    </style:style>
    <style:style style:name="P74" style:family="paragraph" style:parent-style-name="Standard" style:list-style-name="L7">
      <style:paragraph-properties fo:margin-left="0.501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style:font-size-asian="12pt" style:language-asian="pl" style:country-asian="PL" style:font-name-complex="Times New Roman" style:font-size-complex="12pt"/>
    </style:style>
    <style:style style:name="P75" style:family="paragraph" style:parent-style-name="Standard" style:list-style-name="L10">
      <style:paragraph-properties fo:margin-left="0.501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style:font-size-asian="12pt" style:language-asian="pl" style:country-asian="PL" style:font-name-complex="Times New Roman" style:font-size-complex="12pt"/>
    </style:style>
    <style:style style:name="P76" style:family="paragraph" style:parent-style-name="Standard" style:list-style-name="L11">
      <style:paragraph-properties fo:margin-left="0.501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style:font-size-asian="12pt" style:language-asian="pl" style:country-asian="PL" style:font-name-complex="Times New Roman" style:font-size-complex="12pt"/>
    </style:style>
    <style:style style:name="P77" style:family="paragraph" style:parent-style-name="Standard" style:list-style-name="L12">
      <style:paragraph-properties fo:margin-left="0.501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style:font-size-asian="12pt" style:language-asian="pl" style:country-asian="PL" style:font-name-complex="Times New Roman" style:font-size-complex="12pt"/>
    </style:style>
    <style:style style:name="P78" style:family="paragraph" style:parent-style-name="Standard" style:list-style-name="L31">
      <style:paragraph-properties fo:margin-left="0.501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style:font-size-asian="12pt" style:language-asian="pl" style:country-asian="PL" style:font-name-complex="Times New Roman" style:font-size-complex="12pt"/>
    </style:style>
    <style:style style:name="P79" style:family="paragraph" style:parent-style-name="Standard" style:list-style-name="L36">
      <style:paragraph-properties fo:margin-left="0.501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style:font-size-asian="12pt" style:language-asian="pl" style:country-asian="PL" style:font-name-complex="Times New Roman" style:font-size-complex="12pt"/>
    </style:style>
    <style:style style:name="P80" style:family="paragraph" style:parent-style-name="Standard" style:list-style-name="L35">
      <style:paragraph-properties fo:margin-left="0.501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style:font-size-asian="12pt" style:language-asian="pl" style:country-asian="PL" style:font-name-complex="Times New Roman" style:font-size-complex="12pt"/>
    </style:style>
    <style:style style:name="P81" style:family="paragraph" style:parent-style-name="Standard" style:list-style-name="L7">
      <style:paragraph-properties fo:margin-left="0.501cm" fo:margin-right="0cm" fo:margin-top="0cm" fo:margin-bottom="0cm" fo:line-height="150%" fo:text-indent="0cm" style:auto-text-indent="false">
        <style:tab-stops/>
      </style:paragraph-properties>
      <style:text-properties style:use-window-font-color="true" style:font-name="Times New Roman" fo:font-size="12pt" style:font-size-asian="12pt" style:language-asian="pl" style:country-asian="PL" style:font-name-complex="Times New Roman" style:font-size-complex="12pt"/>
    </style:style>
    <style:style style:name="P82" style:family="paragraph" style:parent-style-name="Standard" style:list-style-name="L8">
      <style:paragraph-properties fo:margin-left="0.501cm" fo:margin-right="0cm" fo:margin-top="0cm" fo:margin-bottom="0cm" fo:line-height="150%" fo:text-indent="0cm" style:auto-text-indent="false">
        <style:tab-stops/>
      </style:paragraph-properties>
      <style:text-properties style:use-window-font-color="true" style:font-name="Times New Roman" fo:font-size="12pt" style:font-size-asian="12pt" style:language-asian="pl" style:country-asian="PL" style:font-name-complex="Times New Roman" style:font-size-complex="12pt"/>
    </style:style>
    <style:style style:name="P83" style:family="paragraph" style:parent-style-name="Standard" style:list-style-name="L11">
      <style:paragraph-properties fo:margin-left="0.501cm" fo:margin-right="0cm" fo:margin-top="0cm" fo:margin-bottom="0cm" fo:line-height="150%" fo:text-indent="0cm" style:auto-text-indent="false">
        <style:tab-stops/>
      </style:paragraph-properties>
      <style:text-properties style:use-window-font-color="true" style:font-name="Times New Roman" fo:font-size="12pt" style:font-size-asian="12pt" style:language-asian="pl" style:country-asian="PL" style:font-name-complex="Times New Roman" style:font-size-complex="12pt"/>
    </style:style>
    <style:style style:name="P84" style:family="paragraph" style:parent-style-name="Standard" style:list-style-name="L13">
      <style:paragraph-properties fo:margin-left="0.501cm" fo:margin-right="0cm" fo:margin-top="0cm" fo:margin-bottom="0cm" fo:line-height="150%" fo:text-indent="0cm" style:auto-text-indent="false">
        <style:tab-stops/>
      </style:paragraph-properties>
      <style:text-properties style:use-window-font-color="true" style:font-name="Times New Roman" fo:font-size="12pt" style:font-size-asian="12pt" style:language-asian="pl" style:country-asian="PL" style:font-name-complex="Times New Roman" style:font-size-complex="12pt"/>
    </style:style>
    <style:style style:name="P85" style:family="paragraph" style:parent-style-name="Standard" style:list-style-name="L36">
      <style:paragraph-properties fo:margin-left="0.501cm" fo:margin-right="0cm" fo:margin-top="0cm" fo:margin-bottom="0cm" fo:line-height="150%" fo:text-indent="0cm" style:auto-text-indent="false">
        <style:tab-stops/>
      </style:paragraph-properties>
      <style:text-properties style:use-window-font-color="true" style:font-name="Times New Roman" fo:font-size="12pt" style:font-size-asian="12pt" style:language-asian="pl" style:country-asian="PL" style:font-name-complex="Times New Roman" style:font-size-complex="12pt"/>
    </style:style>
    <style:style style:name="P86" style:family="paragraph" style:parent-style-name="Standard" style:list-style-name="L31">
      <style:paragraph-properties fo:margin-left="0.501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style:font-size-asian="12pt" style:font-name-complex="Times New Roman" style:font-size-complex="12pt"/>
    </style:style>
    <style:style style:name="P87" style:family="paragraph" style:parent-style-name="Standard" style:list-style-name="L10">
      <style:paragraph-properties fo:margin-left="0.501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88" style:family="paragraph" style:parent-style-name="Standard" style:list-style-name="L12">
      <style:paragraph-properties fo:margin-left="0.501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89" style:family="paragraph" style:parent-style-name="Standard" style:list-style-name="L36">
      <style:paragraph-properties fo:margin-left="0.501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90" style:family="paragraph" style:parent-style-name="Standard" style:list-style-name="L35">
      <style:paragraph-properties fo:margin-left="0.501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91" style:family="paragraph" style:parent-style-name="Standard" style:list-style-name="L14">
      <style:paragraph-properties fo:margin-left="0.501cm" fo:margin-right="0cm" fo:margin-top="0cm" fo:margin-bottom="0cm" fo:line-height="150%" fo:text-indent="0cm" style:auto-text-indent="false">
        <style:tab-stops/>
      </style:paragraph-properties>
    </style:style>
    <style:style style:name="P92" style:family="paragraph" style:parent-style-name="Standard" style:list-style-name="L4">
      <style:paragraph-properties fo:margin-left="0cm" fo:margin-right="0cm" fo:margin-top="0cm" fo:margin-bottom="0cm" fo:line-height="150%" fo:text-align="justify" style:justify-single-word="false" fo:orphans="0" fo:widows="0" fo:text-indent="-0.63cm" style:auto-text-indent="false"/>
      <style:text-properties style:use-window-font-color="true" style:font-name="Times New Roman" fo:font-size="12pt" style:font-size-asian="12pt" style:language-asian="pl" style:country-asian="PL" style:font-name-complex="Times New Roman" style:font-size-complex="12pt"/>
    </style:style>
    <style:style style:name="P93" style:family="paragraph" style:parent-style-name="Standard" style:list-style-name="L15">
      <style:paragraph-properties fo:margin-left="0cm" fo:margin-right="0cm" fo:margin-top="0cm" fo:margin-bottom="0cm" fo:line-height="150%" fo:text-indent="-0.63cm" style:auto-text-indent="false"/>
      <style:text-properties style:use-window-font-color="true" style:font-name="Times New Roman" fo:font-size="12pt" style:font-size-asian="12pt" style:language-asian="pl" style:country-asian="PL" style:font-name-complex="Times New Roman" style:font-size-complex="12pt"/>
    </style:style>
    <style:style style:name="P94" style:family="paragraph" style:parent-style-name="Standard" style:list-style-name="L16">
      <style:paragraph-properties fo:margin-left="0cm" fo:margin-right="0cm" fo:margin-top="0cm" fo:margin-bottom="0cm" fo:line-height="150%" fo:text-indent="-0.63cm" style:auto-text-indent="false"/>
      <style:text-properties style:use-window-font-color="true" style:font-name="Times New Roman" fo:font-size="12pt" style:font-size-asian="12pt" style:font-name-complex="Times New Roman" style:font-size-complex="12pt"/>
    </style:style>
    <style:style style:name="P95" style:family="paragraph" style:parent-style-name="Standard" style:list-style-name="L17">
      <style:paragraph-properties fo:margin-left="0cm" fo:margin-right="0cm" fo:margin-top="0cm" fo:margin-bottom="0cm" fo:line-height="150%" fo:text-indent="-0.63cm" style:auto-text-indent="false"/>
      <style:text-properties style:use-window-font-color="true" style:font-name="Times New Roman" fo:font-size="12pt" style:font-size-asian="12pt" style:font-name-complex="Times New Roman" style:font-size-complex="12pt"/>
    </style:style>
    <style:style style:name="P96" style:family="paragraph" style:parent-style-name="Standard" style:list-style-name="L17">
      <style:paragraph-properties fo:margin-left="0cm" fo:margin-right="0cm" fo:margin-top="0cm" fo:margin-bottom="0cm" fo:line-height="150%" fo:text-align="justify" style:justify-single-word="false" fo:text-indent="-0.63cm" style:auto-text-indent="false"/>
      <style:text-properties style:use-window-font-color="true" style:font-name="Times New Roman" fo:font-size="12pt" style:font-size-asian="12pt" style:font-name-complex="Times New Roman" style:font-size-complex="12pt"/>
    </style:style>
    <style:style style:name="P97" style:family="paragraph" style:parent-style-name="Standard" style:list-style-name="L15">
      <style:paragraph-properties fo:margin-left="0cm" fo:margin-right="0cm" fo:margin-top="0cm" fo:margin-bottom="0cm" fo:line-height="150%" fo:text-indent="-0.63cm" style:auto-text-indent="false"/>
    </style:style>
    <style:style style:name="P98" style:family="paragraph" style:parent-style-name="Standard" style:list-style-name="L5">
      <style:paragraph-properties fo:margin-left="0.501cm" fo:margin-right="0cm" fo:margin-top="0cm" fo:margin-bottom="0cm" fo:line-height="150%" fo:text-align="justify" style:justify-single-word="false" fo:text-indent="-0.63cm" style:auto-text-indent="false">
        <style:tab-stops/>
      </style:paragraph-properties>
    </style:style>
    <style:style style:name="P99" style:family="paragraph" style:parent-style-name="Standard" style:list-style-name="L14">
      <style:paragraph-properties fo:margin-left="0.501cm" fo:margin-right="0cm" fo:margin-top="0cm" fo:margin-bottom="0cm" fo:line-height="150%" fo:text-indent="-0.63cm" style:auto-text-indent="false">
        <style:tab-stops/>
      </style:paragraph-properties>
    </style:style>
    <style:style style:name="P100" style:family="paragraph" style:parent-style-name="Standard" style:list-style-name="L5">
      <style:paragraph-properties fo:margin-left="0.501cm" fo:margin-right="0cm" fo:margin-top="0cm" fo:margin-bottom="0cm" fo:line-height="150%" fo:text-align="justify" style:justify-single-word="false" fo:text-indent="-0.63cm" style:auto-text-indent="false">
        <style:tab-stops/>
      </style:paragraph-properties>
      <style:text-properties style:use-window-font-color="true" style:font-name="Times New Roman" fo:font-size="12pt" style:font-size-asian="12pt" style:language-asian="pl" style:country-asian="PL" style:font-name-complex="Times New Roman" style:font-size-complex="12pt"/>
    </style:style>
    <style:style style:name="P101" style:family="paragraph" style:parent-style-name="Standard" style:list-style-name="L6">
      <style:paragraph-properties fo:margin-left="1.27cm" fo:margin-right="0cm" fo:margin-top="0cm" fo:margin-bottom="0cm" fo:line-height="150%" fo:text-align="justify" style:justify-single-word="false" fo:orphans="0" fo:widows="0" fo:text-indent="-0.63cm" style:auto-text-indent="false">
        <style:tab-stops/>
      </style:paragraph-properties>
    </style:style>
    <style:style style:name="P102" style:family="paragraph" style:parent-style-name="Standard" style:list-style-name="L6">
      <style:paragraph-properties fo:margin-left="1.251cm" fo:margin-right="0cm" fo:margin-top="0cm" fo:margin-bottom="0cm" fo:line-height="150%" fo:text-align="justify" style:justify-single-word="false" fo:orphans="0" fo:widows="0" fo:text-indent="-0.63cm" style:auto-text-indent="false">
        <style:tab-stops/>
      </style:paragraph-properties>
      <style:text-properties style:use-window-font-color="true" style:font-name="Times New Roman" fo:font-size="12pt" style:font-size-asian="12pt" style:language-asian="pl" style:country-asian="PL" style:font-name-complex="Times New Roman" style:font-size-complex="12pt"/>
    </style:style>
    <style:style style:name="P103" style:family="paragraph" style:parent-style-name="Standard" style:list-style-name="L5">
      <style:paragraph-properties fo:margin-left="1.251cm" fo:margin-right="0cm" fo:margin-top="0cm" fo:margin-bottom="0cm" fo:line-height="150%" fo:text-align="justify" style:justify-single-word="false" fo:orphans="0" fo:widows="0" fo:text-indent="-0.63cm" style:auto-text-indent="false">
        <style:tab-stops/>
      </style:paragraph-properties>
      <style:text-properties style:use-window-font-color="true" style:font-name="Times New Roman" fo:font-size="12pt" style:font-size-asian="12pt" style:language-asian="pl" style:country-asian="PL" style:font-name-complex="Times New Roman" style:font-size-complex="12pt"/>
    </style:style>
    <style:style style:name="P104" style:family="paragraph" style:parent-style-name="Standard" style:list-style-name="L5">
      <style:paragraph-properties fo:margin-left="1.251cm" fo:margin-right="0cm" fo:margin-top="0cm" fo:margin-bottom="0cm" fo:line-height="150%" fo:text-align="justify" style:justify-single-word="false" fo:orphans="0" fo:widows="0" fo:text-indent="-0.63cm" style:auto-text-indent="false">
        <style:tab-stops/>
      </style:paragraph-properties>
    </style:style>
    <style:style style:name="P105" style:family="paragraph" style:parent-style-name="Standard" style:list-style-name="L12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106" style:family="paragraph" style:parent-style-name="Standard" style:list-style-name="L21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107" style:family="paragraph" style:parent-style-name="Standard" style:list-style-name="L22">
      <style:paragraph-properties fo:margin-left="0.751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style:font-size-asian="12pt" style:language-asian="pl" style:country-asian="PL" style:font-name-complex="Times New Roman" style:font-size-complex="12pt"/>
    </style:style>
    <style:style style:name="P108" style:family="paragraph" style:parent-style-name="Standard" style:list-style-name="L31">
      <style:paragraph-properties fo:margin-left="0.751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style:font-size-asian="12pt" style:font-name-complex="Times New Roman" style:font-size-complex="12pt"/>
    </style:style>
    <style:style style:name="P109" style:family="paragraph" style:parent-style-name="Standard" style:list-style-name="L22">
      <style:paragraph-properties fo:margin-left="0.751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110" style:family="paragraph" style:parent-style-name="Standard" style:list-style-name="L22">
      <style:paragraph-properties fo:margin-left="1.251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style:font-size-asian="12pt" style:language-asian="pl" style:country-asian="PL" style:font-name-complex="Times New Roman" style:font-size-complex="12pt"/>
    </style:style>
    <style:style style:name="P111" style:family="paragraph" style:parent-style-name="Standard" style:list-style-name="L26">
      <style:paragraph-properties fo:margin-left="1.251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style:font-size-asian="12pt" style:font-name-complex="Times New Roman" style:font-size-complex="12pt"/>
    </style:style>
    <style:style style:name="P112" style:family="paragraph" style:parent-style-name="Standard" style:list-style-name="L37">
      <style:paragraph-properties fo:margin-left="1.251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style:font-size-asian="12pt" style:font-name-complex="Times New Roman" style:font-size-complex="12pt"/>
    </style:style>
    <style:style style:name="P113" style:family="paragraph" style:parent-style-name="Standard" style:list-style-name="L29">
      <style:paragraph-properties fo:margin-left="1.251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14" style:family="paragraph" style:parent-style-name="Standard" style:list-style-name="L29">
      <style:paragraph-properties fo:margin-left="1.251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115" style:family="paragraph" style:parent-style-name="Standard" style:list-style-name="L6">
      <style:paragraph-properties fo:margin-left="1.251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116" style:family="paragraph" style:parent-style-name="Standard" style:list-style-name="L26">
      <style:paragraph-properties fo:margin-left="1.752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style:font-size-asian="12pt" style:font-name-complex="Times New Roman" style:font-size-complex="12pt"/>
    </style:style>
    <style:style style:name="P117" style:family="paragraph" style:parent-style-name="Standard" style:list-style-name="L26">
      <style:paragraph-properties fo:margin-left="1.752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118" style:family="paragraph" style:parent-style-name="Standard" style:list-style-name="L30">
      <style:paragraph-properties fo:margin-left="2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style:font-size-asian="12pt" style:font-name-complex="Times New Roman" style:font-size-complex="12pt"/>
    </style:style>
    <style:style style:name="P119" style:family="paragraph" style:parent-style-name="Standard" style:list-style-name="L34">
      <style:paragraph-properties fo:margin-left="2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style:font-size-asian="12pt" style:font-name-complex="Times New Roman" style:font-size-complex="12pt"/>
    </style:style>
    <style:style style:name="P120" style:family="paragraph" style:parent-style-name="Standard" style:list-style-name="L35">
      <style:paragraph-properties fo:margin-left="2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style:font-size-asian="12pt" style:font-name-complex="Times New Roman" style:font-size-complex="12pt"/>
    </style:style>
    <style:style style:name="P121" style:family="paragraph" style:parent-style-name="Standard" style:list-style-name="L30">
      <style:paragraph-properties fo:margin-left="2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22" style:family="paragraph" style:parent-style-name="Standard" style:list-style-name="L32">
      <style:paragraph-properties fo:margin-left="0.25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style:font-size-asian="12pt" style:font-name-complex="Times New Roman" style:font-size-complex="12pt"/>
    </style:style>
    <style:style style:name="P123" style:family="paragraph" style:parent-style-name="Standard" style:list-style-name="L31">
      <style:paragraph-properties fo:margin-left="1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style:font-size-asian="12pt" style:font-name-complex="Times New Roman" style:font-size-complex="12pt"/>
    </style:style>
    <style:style style:name="P124" style:family="paragraph" style:parent-style-name="Standard" style:list-style-name="L31">
      <style:paragraph-properties fo:margin-left="1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125" style:family="paragraph" style:parent-style-name="Standard" style:list-style-name="L31">
      <style:paragraph-properties fo:margin-left="1.501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style:font-size-asian="12pt" style:font-name-complex="Times New Roman" style:font-size-complex="12pt"/>
    </style:style>
    <style:style style:name="P126" style:family="paragraph" style:parent-style-name="Normalny_20__28_Web_29_" style:list-style-name="L16">
      <style:paragraph-properties fo:margin-left="0cm" fo:margin-right="0cm" fo:margin-top="0cm" fo:margin-bottom="0cm" fo:line-height="150%" fo:text-align="justify" style:justify-single-word="false" fo:text-indent="-0.63cm" style:auto-text-indent="false"/>
      <style:text-properties style:use-window-font-color="true"/>
    </style:style>
    <style:style style:name="P127" style:family="paragraph" style:parent-style-name="Normalny_20__28_Web_29_" style:list-style-name="L17">
      <style:paragraph-properties fo:margin-left="0cm" fo:margin-right="0cm" fo:margin-top="0cm" fo:margin-bottom="0cm" fo:line-height="150%" fo:text-align="justify" style:justify-single-word="false" fo:text-indent="-0.63cm" style:auto-text-indent="false"/>
      <style:text-properties style:use-window-font-color="true"/>
    </style:style>
    <style:style style:name="P128" style:family="paragraph" style:parent-style-name="Normalny_20__28_Web_29_" style:list-style-name="L16">
      <style:paragraph-properties fo:margin-left="0cm" fo:margin-right="0cm" fo:margin-top="0cm" fo:margin-bottom="0cm" fo:line-height="150%" fo:text-indent="-0.63cm" style:auto-text-indent="false"/>
      <style:text-properties style:use-window-font-color="true"/>
    </style:style>
    <style:style style:name="P129" style:family="paragraph" style:parent-style-name="Normalny_20__28_Web_29_" style:list-style-name="L17">
      <style:paragraph-properties fo:margin-left="0cm" fo:margin-right="0cm" fo:margin-top="0cm" fo:margin-bottom="0cm" fo:line-height="150%" fo:text-indent="-0.63cm" style:auto-text-indent="false"/>
      <style:text-properties style:use-window-font-color="true"/>
    </style:style>
    <style:style style:name="P130" style:family="paragraph" style:parent-style-name="Normalny" style:master-page-name="MP1">
      <style:paragraph-properties fo:text-align="center" style:justify-single-word="false" style:page-number="auto" fo:break-before="page"/>
      <style:text-properties fo:font-size="16pt" fo:font-weight="bold" style:font-size-asian="16pt" style:font-weight-asian="bold" style:font-size-complex="16pt" style:font-weight-complex="bold"/>
    </style:style>
    <style:style style:name="P131" style:family="paragraph">
      <style:paragraph-properties fo:text-align="center" style:writing-mode="lr-tb"/>
    </style:style>
    <style:style style:name="P132" style:family="paragraph">
      <style:paragraph-properties style:writing-mode="lr-tb" style:font-independent-line-spacing="true"/>
    </style:style>
    <style:style style:name="T1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background-color="#ffffff" style:font-name-complex="Times New Roman"/>
    </style:style>
    <style:style style:name="T4" style:family="text">
      <style:text-properties style:font-name="Times New Roman" fo:font-weight="bold" fo:background-color="#ffffff" style:font-weight-asian="bold" style:font-name-complex="Times New Roman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use-window-font-color="true" style:font-name="Times New Roman" style:language-asian="pl" style:country-asian="PL" style:font-name-complex="Times New Roman"/>
    </style:style>
    <style:style style:name="T7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8" style:family="text">
      <style:text-properties style:use-window-font-color="true" style:font-name="Times New Roman" fo:font-size="12pt" style:font-size-asian="12pt" style:language-asian="pl" style:country-asian="PL" style:font-name-complex="Times New Roman" style:font-size-complex="12pt"/>
    </style:style>
    <style:style style:name="T9" style:family="text">
      <style:text-properties style:use-window-font-color="true" style:font-name="Times New Roman" fo:font-size="12pt" fo:font-weight="bold" style:font-size-asian="12pt" style:language-asian="pl" style:country-asian="PL" style:font-weight-asian="bold" style:font-name-complex="Times New Roman" style:font-size-complex="12pt" style:font-weight-complex="bold"/>
    </style:style>
    <style:style style:name="T10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style:use-window-font-color="true" style:font-name="Times New Roman" fo:font-size="12pt" fo:letter-spacing="-0.014cm" style:font-size-asian="12pt" style:font-name-complex="Times New Roman" style:font-size-complex="12pt"/>
    </style:style>
    <style:style style:name="T12" style:family="text">
      <style:text-properties style:use-window-font-color="true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13" style:family="text">
      <style:text-properties style:use-window-font-color="true" style:font-name="Times New Roman" style:font-name-complex="Times New Roman"/>
    </style:style>
    <style:style style:name="T14" style:family="text">
      <style:text-properties style:use-window-font-color="true" style:font-name="Times New Roman" fo:font-weight="bold" style:font-weight-asian="bold" style:font-name-complex="Times New Roman" style:font-weight-complex="bold"/>
    </style:style>
    <style:style style:name="T15" style:family="text">
      <style:text-properties style:use-window-font-color="true" style:font-name="Times New Roman" fo:font-weight="bold" style:language-asian="pl" style:country-asian="PL" style:font-weight-asian="bold" style:font-name-complex="Times New Roman" style:font-weight-complex="bold"/>
    </style:style>
    <style:style style:name="T16" style:family="text">
      <style:text-properties fo:color="#000000" style:font-name="Times New Roman" fo:font-size="12pt" style:letter-kerning="false" style:font-size-asian="12pt" style:language-asian="pl" style:country-asian="PL" style:font-name-complex="Times New Roman" style:font-size-complex="12pt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fo:font-size="24pt" fo:font-weight="bold" style:font-size-asian="24pt" style:font-weight-asian="bold" style:font-size-complex="24pt" style:font-weight-complex="bold"/>
    </style:style>
    <style:style style:name="T20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7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8LVL3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5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1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6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7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1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_5f_CharLFO23LVL2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4" text:style-name="WW_5f_CharLFO23LVL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_5f_CharLFO23LVL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WW_5f_CharLFO24LVL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_5f_CharLFO24LVL2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4" text:style-name="WW_5f_CharLFO24LVL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_5f_CharLFO24LVL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WW_5f_CharLFO25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6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WW_5f_CharLFO2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8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8LVL5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WW_5f_CharLFO2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9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WW_5f_CharLFO3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0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0LVL5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1LVL8" style:num-suffix=")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3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3LVL5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7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WW_5f_CharLFO38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8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4472c4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ffc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8cm" svg:stroke-color="#ffc000" draw:marker-end="a39" svg:stroke-opacity="100%" draw:stroke-linejoin="miter" svg:stroke-linecap="butt" draw:fill="none" fo:padding-top="-0.006cm" fo:padding-bottom="-0.006cm" fo:padding-left="-0.006cm" fo:padding-right="-0.0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5cm" svg:stroke-color="#ed7d31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8cm" svg:stroke-color="#ffc000" draw:marker-end="a42" svg:stroke-opacity="100%" draw:stroke-linejoin="miter" svg:stroke-linecap="butt" draw:fill="none" fo:padding-top="-0.006cm" fo:padding-bottom="-0.006cm" fo:padding-left="-0.006cm" fo:padding-right="-0.0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35cm" svg:stroke-color="#70ad47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35cm" svg:stroke-color="#5b9bd5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18cm" svg:stroke-color="#ffc000" draw:marker-end="a33" svg:stroke-opacity="100%" draw:stroke-linejoin="miter" svg:stroke-linecap="butt" draw:fill="none" fo:padding-top="-0.006cm" fo:padding-bottom="-0.006cm" fo:padding-left="-0.006cm" fo:padding-right="-0.0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18cm" svg:stroke-color="#4472c4" draw:marker-end="a31" svg:stroke-opacity="100%" draw:stroke-linejoin="miter" svg:stroke-linecap="butt" draw:fill="none" fo:padding-top="-0.006cm" fo:padding-bottom="-0.006cm" fo:padding-left="-0.006cm" fo:padding-right="-0.0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18cm" svg:stroke-color="#70ad47" draw:marker-end="a2" svg:stroke-opacity="100%" draw:stroke-linejoin="miter" svg:stroke-linecap="butt" draw:fill="none" fo:padding-top="-0.006cm" fo:padding-bottom="-0.006cm" fo:padding-left="-0.006cm" fo:padding-right="-0.0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18cm" svg:stroke-color="#70ad47" draw:marker-end="a4" svg:stroke-opacity="100%" draw:stroke-linejoin="miter" svg:stroke-linecap="butt" draw:fill="none" fo:padding-top="-0.006cm" fo:padding-bottom="-0.006cm" fo:padding-left="-0.006cm" fo:padding-right="-0.0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18cm" svg:stroke-color="#4472c4" draw:marker-end="a15" svg:stroke-opacity="100%" draw:stroke-linejoin="miter" svg:stroke-linecap="butt" draw:fill="none" fo:padding-top="-0.006cm" fo:padding-bottom="-0.006cm" fo:padding-left="-0.006cm" fo:padding-right="-0.0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18cm" svg:stroke-color="#4472c4" draw:marker-end="a13" svg:stroke-opacity="100%" draw:stroke-linejoin="miter" svg:stroke-linecap="butt" draw:fill="none" fo:padding-top="-0.006cm" fo:padding-bottom="-0.006cm" fo:padding-left="-0.006cm" fo:padding-right="-0.0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18cm" svg:stroke-color="#ed7d31" svg:stroke-opacity="100%" draw:stroke-linejoin="miter" svg:stroke-linecap="butt" draw:fill="none" fo:padding-top="-0.006cm" fo:padding-bottom="-0.006cm" fo:padding-left="-0.006cm" fo:padding-right="-0.0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18cm" svg:stroke-color="#ed7d31" draw:marker-end="a27" svg:stroke-opacity="100%" draw:stroke-linejoin="miter" svg:stroke-linecap="butt" draw:fill="none" fo:padding-top="-0.006cm" fo:padding-bottom="-0.006cm" fo:padding-left="-0.006cm" fo:padding-right="-0.0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18cm" svg:stroke-color="#ed7d31" draw:marker-end="a25" svg:stroke-opacity="100%" draw:stroke-linejoin="miter" svg:stroke-linecap="butt" draw:fill="none" fo:padding-top="-0.006cm" fo:padding-bottom="-0.006cm" fo:padding-left="-0.006cm" fo:padding-right="-0.0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18cm" svg:stroke-color="#ed7d31" draw:marker-end="a23" svg:stroke-opacity="100%" draw:stroke-linejoin="miter" svg:stroke-linecap="butt" draw:fill="none" fo:padding-top="-0.006cm" fo:padding-bottom="-0.006cm" fo:padding-left="-0.006cm" fo:padding-right="-0.0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18cm" svg:stroke-color="#ed7d31" draw:marker-end="a21" svg:stroke-opacity="100%" draw:stroke-linejoin="miter" svg:stroke-linecap="butt" draw:fill="none" fo:padding-top="-0.006cm" fo:padding-bottom="-0.006cm" fo:padding-left="-0.006cm" fo:padding-right="-0.0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18cm" svg:stroke-color="#ed7d31" draw:marker-end="a19" svg:stroke-opacity="100%" draw:stroke-linejoin="miter" svg:stroke-linecap="butt" draw:fill="none" fo:padding-top="-0.006cm" fo:padding-bottom="-0.006cm" fo:padding-left="-0.006cm" fo:padding-right="-0.0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.018cm" svg:stroke-color="#ffc000" draw:marker-end="a9" svg:stroke-opacity="100%" draw:stroke-linejoin="miter" svg:stroke-linecap="butt" draw:fill="none" fo:padding-top="-0.006cm" fo:padding-bottom="-0.006cm" fo:padding-left="-0.006cm" fo:padding-right="-0.0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/>
      <text:p text:style-name="P5"/>
      <text:p text:style-name="P5"/>
      <text:p text:style-name="P5"/>
      <text:p text:style-name="P5"/>
      <text:p text:style-name="P5"/>
      <text:p text:style-name="P11">Regulamin Organizacyjny </text:p>
      <text:p text:style-name="P11">Domu Pomocy Społecznej</text:p>
      <text:p text:style-name="P11">„Centrum Seniora”</text:p>
      <text:p text:style-name="P11">przy ul. Ekonomii 7 </text:p>
      <text:p text:style-name="P11">w Skarżysku-Kamiennej</text:p>
      <text:p text:style-name="P14"/>
      <text:p text:style-name="P16">Spis treści:</text:p>
      <text:p text:style-name="P1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">ROZDZIAŁ I. ………………………………………………………………….</text:p>
          </table:table-cell>
          <table:table-cell table:style-name="Tabela1.A1" office:value-type="string">
            <text:p text:style-name="P19">3</text:p>
          </table:table-cell>
        </table:table-row>
        <table:table-row>
          <table:table-cell table:style-name="Tabela1.A1" office:value-type="string">
            <text:p text:style-name="P18">Postanowienia ogólne</text:p>
          </table:table-cell>
          <table:table-cell table:style-name="Tabela1.A1" office:value-type="string">
            <text:p text:style-name="P19"/>
          </table:table-cell>
        </table:table-row>
        <table:table-row>
          <table:table-cell table:style-name="Tabela1.A1" office:value-type="string">
            <text:p text:style-name="P7">ROZDZIAŁ II. …………………………………………………………………</text:p>
          </table:table-cell>
          <table:table-cell table:style-name="Tabela1.A1" office:value-type="string">
            <text:p text:style-name="P8">5</text:p>
          </table:table-cell>
        </table:table-row>
        <table:table-row>
          <table:table-cell table:style-name="Tabela1.A1" office:value-type="string">
            <text:p text:style-name="P7">Zasady kierowania domem</text:p>
          </table:table-cell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22">ROZDZIAŁ III. ………………………………………………………………...</text:p>
          </table:table-cell>
          <table:table-cell table:style-name="Tabela1.A1" office:value-type="string">
            <text:p text:style-name="P23">6</text:p>
          </table:table-cell>
        </table:table-row>
        <table:table-row>
          <table:table-cell table:style-name="Tabela1.A1" office:value-type="string">
            <text:p text:style-name="P22">Organizacja domu</text:p>
          </table:table-cell>
          <table:table-cell table:style-name="Tabela1.A1" office:value-type="string">
            <text:p text:style-name="P23"/>
          </table:table-cell>
        </table:table-row>
        <table:table-row>
          <table:table-cell table:style-name="Tabela1.A1" office:value-type="string">
            <text:p text:style-name="P22">ROZDZIAŁ IV. ………………………………………………………………...</text:p>
          </table:table-cell>
          <table:table-cell table:style-name="Tabela1.A1" office:value-type="string">
            <text:p text:style-name="P23">8</text:p>
          </table:table-cell>
        </table:table-row>
        <table:table-row>
          <table:table-cell table:style-name="Tabela1.A1" office:value-type="string">
            <text:p text:style-name="P22">Zakres <text:s/>działania komórek organizacyjnych</text:p>
          </table:table-cell>
          <table:table-cell table:style-name="Tabela1.A1" office:value-type="string">
            <text:p text:style-name="P23"/>
          </table:table-cell>
        </table:table-row>
        <table:table-row>
          <table:table-cell table:style-name="Tabela1.A1" office:value-type="string">
            <text:p text:style-name="P7">ROZDZIAŁ V. <text:s/>………………………………………………………………...</text:p>
          </table:table-cell>
          <table:table-cell table:style-name="Tabela1.A1" office:value-type="string">
            <text:p text:style-name="P23">17</text:p>
          </table:table-cell>
        </table:table-row>
        <table:table-row>
          <table:table-cell table:style-name="Tabela1.A1" office:value-type="string">
            <text:p text:style-name="P26"><text:span text:style-name="Domyślna_20_czcionka_20_akapitu"><text:span text:style-name="T6">Prawa i obowiązki mieszkańców</text:span></text:span></text:p>
          </table:table-cell>
          <table:table-cell table:style-name="Tabela1.A1" office:value-type="string">
            <text:p text:style-name="P23"/>
          </table:table-cell>
        </table:table-row>
        <table:table-row>
          <table:table-cell table:style-name="Tabela1.A1" office:value-type="string">
            <text:p text:style-name="P7">ROZDZIAŁ VI. ………………………………………………………………...</text:p>
          </table:table-cell>
          <table:table-cell table:style-name="Tabela1.A1" office:value-type="string">
            <text:p text:style-name="P23">19</text:p>
          </table:table-cell>
        </table:table-row>
        <table:table-row>
          <table:table-cell table:style-name="Tabela1.A1" office:value-type="string">
            <text:p text:style-name="P7">Zasady organizacji, przyjmowania i rejestrowania skarg i wniosków</text:p>
          </table:table-cell>
          <table:table-cell table:style-name="Tabela1.A1" office:value-type="string">
            <text:p text:style-name="P23"/>
          </table:table-cell>
        </table:table-row>
        <table:table-row>
          <table:table-cell table:style-name="Tabela1.A1" office:value-type="string">
            <text:p text:style-name="P26"><text:span text:style-name="Domyślna_20_czcionka_20_akapitu"><text:span text:style-name="T6">ROZDZIAŁ VII. ……………………………………………………………….</text:span></text:span></text:p>
          </table:table-cell>
          <table:table-cell table:style-name="Tabela1.A1" office:value-type="string">
            <text:p text:style-name="P23">19</text:p>
          </table:table-cell>
        </table:table-row>
        <table:table-row>
          <table:table-cell table:style-name="Tabela1.A1" office:value-type="string">
            <text:p text:style-name="P24">Organizacja odpraw i narad</text:p>
          </table:table-cell>
          <table:table-cell table:style-name="Tabela1.A1" office:value-type="string">
            <text:p text:style-name="P23"/>
          </table:table-cell>
        </table:table-row>
        <table:table-row>
          <table:table-cell table:style-name="Tabela1.A1" office:value-type="string">
            <text:p text:style-name="P7">ROZDZIAŁ VIII ……………………………………………………………….</text:p>
          </table:table-cell>
          <table:table-cell table:style-name="Tabela1.A1" office:value-type="string">
            <text:p text:style-name="P23">20</text:p>
          </table:table-cell>
        </table:table-row>
        <table:table-row>
          <table:table-cell table:style-name="Tabela1.A1" office:value-type="string">
            <text:p text:style-name="P7">Zasady obiegu, rejestracji i podpisywania dokumentów</text:p>
          </table:table-cell>
          <table:table-cell table:style-name="Tabela1.A1" office:value-type="string">
            <text:p text:style-name="P23"/>
          </table:table-cell>
        </table:table-row>
        <table:table-row>
          <table:table-cell table:style-name="Tabela1.A1" office:value-type="string">
            <text:p text:style-name="P24">ROZDZIAŁ IX. ………………………………………………………………...</text:p>
          </table:table-cell>
          <table:table-cell table:style-name="Tabela1.A1" office:value-type="string">
            <text:p text:style-name="P23">20</text:p>
          </table:table-cell>
        </table:table-row>
        <table:table-row>
          <table:table-cell table:style-name="Tabela1.A1" office:value-type="string">
            <text:p text:style-name="P24">Zasady kontroli</text:p>
          </table:table-cell>
          <table:table-cell table:style-name="Tabela1.A1" office:value-type="string">
            <text:p text:style-name="P23"/>
          </table:table-cell>
        </table:table-row>
        <table:table-row>
          <table:table-cell table:style-name="Tabela1.A1" office:value-type="string">
            <text:p text:style-name="P7">ROZDZIAŁ X. …………………………………………………………………</text:p>
          </table:table-cell>
          <table:table-cell table:style-name="Tabela1.A1" office:value-type="string">
            <text:p text:style-name="P23">20</text:p>
          </table:table-cell>
        </table:table-row>
        <table:table-row>
          <table:table-cell table:style-name="Tabela1.A1" office:value-type="string">
            <text:p text:style-name="P24">Postanowienia końcowe</text:p>
          </table:table-cell>
          <table:table-cell table:style-name="Tabela1.A1" office:value-type="string">
            <text:p text:style-name="P23"/>
          </table:table-cell>
        </table:table-row>
      </table:table>
      <text:p text:style-name="P16"/>
      <text:p text:style-name="P16"/>
      <text:p text:style-name="P14"/>
      <text:p text:style-name="P5">  ROZDZIAŁ I</text:p>
      <text:p text:style-name="P5">POSTANOWIENIA OGÓLNE</text:p>
      <text:p text:style-name="P5"/>
      <text:p text:style-name="P5"> § 1.</text:p>
      <text:list xml:id="list8432946656200880232" text:style-name="L1">
        <text:list-item>
          <text:p text:style-name="P73">Regulamin Organizacyjny określa organizacje i szczegółowe zasady funkcjonowania Domu Pomocy Społecznej „Centrum Seniora” w Skarżysku Kamiennej przy ul. Ekonomii 7.</text:p>
        </text:list-item>
        <text:list-item>
          <text:p text:style-name="P73">Ilekroć w Regulaminie jest mowa o:</text:p>
        </text:list-item>
      </text:list>
      <text:list xml:id="list1294377111914621486" text:style-name="L2">
        <text:list-item>
          <text:p text:style-name="P64">domu lub DPS CS - należy przez to rozumieć Dom Pomocy Społecznej ,,Centrum Seniora” w Skarżysku Kamiennej przy ul. Ekonomii 7;</text:p>
        </text:list-item>
        <text:list-item>
          <text:p text:style-name="P67">Dyrektorze - należy przez to rozumieć dyrektora Domu Pomocy Społecznej ,,Centrum Seniora”;</text:p>
        </text:list-item>
        <text:list-item>
          <text:p text:style-name="P54">kierowniku działu – należy przez to rozumieć kierownika działu w Domu Pomocy Społecznej „Centrum Seniora”;</text:p>
        </text:list-item>
        <text:list-item>
          <text:p text:style-name="P54">koordynatorze działu – należy przez to rozumieć pracownika Domu Pomocy Społecznej „Centrum Seniora”, któremu powierzono funkcje koordynacji pracy działu;</text:p>
        </text:list-item>
        <text:list-item>
          <text:p text:style-name="P55"><text:span text:style-name="Domyślna_20_czcionka_20_akapitu"><text:span text:style-name="T7">s</text:span></text:span><text:span text:style-name="Domyślna_20_czcionka_20_akapitu"><text:span text:style-name="T7">amodzielnym stanowisku ds. administracyjno-osobowych – należy przez to rozumieć pracownika zatrudnionego w Domu Pomocy Społecznej „Centrum Seniora” na urzędniczym stanowisku od inspektora do starszego inspektora powiatowego;</text:span></text:span></text:p>
        </text:list-item>
        <text:list-item>
          <text:p text:style-name="P55"><text:span text:style-name="Domyślna_20_czcionka_20_akapitu"><text:span text:style-name="T7">m</text:span></text:span><text:span text:style-name="Domyślna_20_czcionka_20_akapitu"><text:span text:style-name="T7">ieszkaniu wspomaganym – należy przez to rozumieć mieszkania wspomagane prowadzone przez Dom Pomocy Społecznej „Centrum Seniora”.</text:span></text:span></text:p>
        </text:list-item>
      </text:list>
      <text:p text:style-name="P29"/>
      <text:p text:style-name="P29">§ 2.</text:p>
      <text:list xml:id="list99072147756505454" text:style-name="L3">
        <text:list-item>
          <text:list>
            <text:list-item>
              <text:list>
                <text:list-item>
                  <text:list>
                    <text:list-item>
                      <text:p text:style-name="P56"><text:bookmark-start text:name="_Hlk164327922"/>DPS CS działa na podstawie:</text:p>
                    </text:list-item>
                  </text:list>
                </text:list-item>
              </text:list>
            </text:list-item>
          </text:list>
        </text:list-item>
      </text:list>
      <text:list xml:id="list6176356238506404784" text:style-name="L4">
        <text:list-item>
          <text:p text:style-name="P92">Ustawy z dnia 12 marca 2004 roku o pomocy społecznej (t.j. Dz. U. 2024 r., poz.1283);</text:p>
        </text:list-item>
        <text:list-item>
          <text:p text:style-name="P92">Rozporządzenia Ministra Pracy i Polityki Społecznej z dnia 23 marca 2018 r. w sprawie domów pomocy społecznej (tj. Dz. U. z 2018 r. poz.734);</text:p>
        </text:list-item>
        <text:list-item>
          <text:p text:style-name="P92">Rozporządzenia Ministra Rodziny i Polityki Społecznej z dnia 30 października 2023 r. w sprawie mieszkań treningowych i wspomaganych (Dz. U. z 2023 r. poz. 2354);</text:p>
        </text:list-item>
        <text:list-item>
          <text:p text:style-name="P92">Decyzji Wojewody Świętokrzyskiego w sprawie zezwolenia na prowadzenie Domu Pomocy Społecznej w Skarżysku Kamiennej przy ul. Ekonomii 7;</text:p>
        </text:list-item>
        <text:list-item>
          <text:p text:style-name="P92">Statutu nadanego uchwałą nr 338/XLVII/2018 Rady Powiatu Skarżyskiego z dnia 28 czerwca 2018 r.;</text:p>
        </text:list-item>
        <text:list-item>
          <text:p text:style-name="P92"><text:soft-page-break/>Niniejszego Regulaminu organizacyjnego.</text:p>
        </text:list-item>
      </text:list>
      <text:list xml:id="list8831797140305053634" text:style-name="L5">
        <text:list-item>
          <text:p text:style-name="P98"><text:span text:style-name="Domyślna_20_czcionka_20_akapitu"><text:span text:style-name="T8">Podstawowe zasady gospodarki finansowej domu określają w szczególności:</text:span></text:span></text:p>
        </text:list-item>
      </text:list>
      <text:list xml:id="list3319834729286447223" text:style-name="L6">
        <text:list-item>
          <text:list>
            <text:list-item>
              <text:p text:style-name="P101"><text:span text:style-name="Domyślna_20_czcionka_20_akapitu"><text:span text:style-name="T8">Ustawa z dnia 27 sierpnia 2009 r. o finansach publicznych (</text:span></text:span><text:span text:style-name="Domyślna_20_czcionka_20_akapitu"><text:span text:style-name="T7">t.j. Dz. U. z 2023 r. poz. 1270, 1273, 1407, 1429, 1641, 1693, 1872, z 2024 r. poz. 858, 1089);</text:span></text:span></text:p>
            </text:list-item>
            <text:list-item>
              <text:p text:style-name="P102">Ustawa z dnia 29 września 1994r. o rachunkowości (t.j. Dz. U. z 2023 r. poz. 120, 295, 1598, z 2024 r. poz. 619);</text:p>
            </text:list-item>
            <text:list-item>
              <text:p text:style-name="P102">Ustawa z 11 września2019 r. Prawo zamówień publicznych (t.j. Dz.U. z 2024 r. poz. 1320).</text:p>
            </text:list-item>
          </text:list>
        </text:list-item>
      </text:list>
      <text:list xml:id="list35417334" text:style-name="L5">
        <text:list-item>
          <text:p text:style-name="P100">Sprawy pracownicze są regulowane w szczególności przez:</text:p>
          <text:list>
            <text:list-item>
              <text:p text:style-name="P103">Ustawę z dnia 21 listopada 2008 r. o pracownikach samorządowych (t.j. Dz. U. z 2024 r. poz. 1135);</text:p>
            </text:list-item>
            <text:list-item>
              <text:p text:style-name="P104"><text:span text:style-name="Domyślna_20_czcionka_20_akapitu"><text:span text:style-name="T8">Ustawę z dnia 26 czerwca 1974 r. Kodeks pracy (</text:span></text:span><text:span text:style-name="Domyślna_20_czcionka_20_akapitu"><text:span text:style-name="T16">t.j. Dz. U. z 2023 r. poz. 1465, z 2024 r. poz. 878, 1222.</text:span></text:span><text:span text:style-name="Domyślna_20_czcionka_20_akapitu"><text:span text:style-name="T8">);</text:span></text:span></text:p>
            </text:list-item>
            <text:list-item>
              <text:p text:style-name="P103">Rozporządzenie Rady Ministrów z dnia 25 października 2021 r. w sprawie wynagradzania pracowników samorządowych (Dz. U. z 2021 r. poz.1960, z 2023 r. poz. 1102, z 2024 r. poz. 1071).</text:p>
            </text:list-item>
          </text:list>
        </text:list-item>
      </text:list>
      <text:p text:style-name="P5"><text:bookmark-end text:name="_Hlk164327922"/>§ 3.</text:p>
      <text:list xml:id="list7204906187126629103" text:style-name="L7">
        <text:list-item>
          <text:p text:style-name="P74">DPS CS jest jednostką organizacyjną Powiatu Skarżyskiego utworzoną i działającą w formie jednostki budżetowej.</text:p>
        </text:list-item>
        <text:list-item>
          <text:p text:style-name="P74">Dom jest dysponentem środków budżetowych objętych budżetem Powiatu.</text:p>
        </text:list-item>
        <text:list-item>
          <text:p text:style-name="P74">Działalność domu pokrywana jest z: odpłatności za pobyt mieszkańców, opłat wnoszonych przez gminę wydającą decyzję o skierowaniu, środków własnych powiatu, z dotacji celowych oraz darowizn.</text:p>
        </text:list-item>
        <text:list-item>
          <text:p text:style-name="P74">Starosta Skarżyski przy pomocy Powiatowego Centrum Pomocy Rodzinie <text:line-break/>w Skarżysku-Kamiennej sprawuje nadzór nad działalnością domu.</text:p>
        </text:list-item>
        <text:list-item>
          <text:p text:style-name="P74">DPS CS legitymuje się: numerem statystycznym REGON, numerem identyfikacji podatkowej NIP.</text:p>
        </text:list-item>
        <text:list-item>
          <text:p text:style-name="P81">Siedziba domu znajduje się w Skarżysku Kamiennej, przy ul. Ekonomii 7.</text:p>
        </text:list-item>
      </text:list>
      <text:p text:style-name="P5">§ 4.</text:p>
      <text:p text:style-name="P9">Dom może przyjmować darowizny od osób fizycznych, osób prawnych, instytucji oraz organizacji charytatywnych krajowych i zagranicznych.</text:p>
      <text:p text:style-name="P5"><text:bookmark-start text:name="_Hlk164329345"/>§ 5.</text:p>
      <text:list xml:id="list1209789801226460963" text:style-name="L8">
        <text:list-item>
          <text:p text:style-name="P82">Dom ma charakter całodobowy.</text:p>
        </text:list-item>
        <text:list-item>
          <text:p text:style-name="P82">Dom posiada 60 miejsc, w tym:</text:p>
        </text:list-item>
      </text:list>
      <text:list xml:id="list352109441541667681" text:style-name="L9">
        <text:list-item>
          <text:p text:style-name="P68">dla osób w podeszłym wieku – 30 miejsc,</text:p>
        </text:list-item>
        <text:list-item>
          <text:p text:style-name="P68"><text:soft-page-break/>dla osób przewlekle somatycznie chorych – 30 miejsc.</text:p>
        </text:list-item>
      </text:list>
      <text:p text:style-name="P10"/>
      <text:p text:style-name="P5">§ 6.</text:p>
      <text:list xml:id="list3699853649798007047" text:style-name="L10">
        <text:list-item>
          <text:p text:style-name="P75">W budynku Domu tworzy się 10 miejsc w mieszkaniach wspomaganych, dla osób <text:s/><text:line-break/>w podeszłym wieku i osób przewlekle somatycznie chorych, które potrzebują wsparcia<text:line-break/>w funkcjonowaniu, w codziennym życiu, ale nie wymagają usług w zakresie świadczonym przez jednostkę całodobowej opieki.</text:p>
        </text:list-item>
        <text:list-item>
          <text:p text:style-name="P75">Zasady naboru i organizacji korzystania z mieszkań wspomaganych określa ,,Regulamin Mieszkań Wspomaganych” przygotowany przez Dyrektora DPS CS.</text:p>
        </text:list-item>
        <text:list-item>
          <text:p text:style-name="P87"><text:span text:style-name="Domyślna_20_czcionka_20_akapitu"><text:span text:style-name="T7">Podstawą przyjęcia do mieszkania wspomaganego jest decyzja </text:span></text:span><text:span text:style-name="Domyślna_20_czcionka_20_akapitu"><text:span text:style-name="T7">kierująca </text:span></text:span><text:span text:style-name="Domyślna_20_czcionka_20_akapitu"><text:span text:style-name="T7">wydana przez </text:span></text:span><text:span text:style-name="Domyślna_20_czcionka_20_akapitu"><text:span text:style-name="T7">Starostę Skarżyskiego lub z jego upoważnienia </text:span></text:span><text:span text:style-name="Domyślna_20_czcionka_20_akapitu"><text:span text:style-name="T7">Dyrektora Powiatowego Centrum Pomocy Rodzinie w Skarżysku-Kamiennej.</text:span></text:span></text:p>
        </text:list-item>
        <text:list-item>
          <text:p text:style-name="P87"><text:span text:style-name="Domyślna_20_czcionka_20_akapitu"><text:span text:style-name="T7">Opłatę za pobyt w mieszkaniu wspomaganym ustala podmiot kierujący w uzgodnieniu </text:span></text:span><text:span text:style-name="Domyślna_20_czcionka_20_akapitu"><text:span text:style-name="T7"><text:line-break/>z osobą kierowaną, uwzględniając przyznany zakres usług.</text:span></text:span></text:p>
        </text:list-item>
        <text:list-item>
          <text:p text:style-name="P87"><text:span text:style-name="Domyślna_20_czcionka_20_akapitu"><text:span text:style-name="T7">Nadzór nad funkcjonowaniem mieszkań wspomaganych ma Dyrektor DPS CS.</text:span></text:span></text:p>
        </text:list-item>
      </text:list>
      <text:p text:style-name="P5"><text:bookmark-end text:name="_Hlk164329345"/> § 7.</text:p>
      <text:p text:style-name="P9">O miejsce w domu może ubiegać się osoba, spełniająca warunki, o których mowa w art. 54 ust. l ustawy o pomocy społecznej.</text:p>
      <text:p text:style-name="P5">§ 8.</text:p>
      <text:list xml:id="list7567077767330947102" text:style-name="L11">
        <text:list-item>
          <text:p text:style-name="P76">Decyzję o skierowaniu do DPS i decyzję ustalającą opłatę za pobyt wydaje organ gminy właściwej dla tej osoby w dniu jej kierowania do domu.</text:p>
        </text:list-item>
        <text:list-item>
          <text:p text:style-name="P76">Decyzję o umieszczeniu w domu wydaje Starosta Skarżyski lub z jego upoważnienia Dyrektor Powiatowego Centrum Pomocy Rodzinie w Skarżysku Kamiennej.</text:p>
        </text:list-item>
      </text:list>
      <text:p text:style-name="P12"><text:span text:style-name="Domyślna_20_czcionka_20_akapitu"><text:span text:style-name="T9">§ 9.  </text:span></text:span></text:p>
      <text:list xml:id="list35432376" text:continue-numbering="true" text:style-name="L11">
        <text:list-item>
          <text:list>
            <text:list-item>
              <text:p text:style-name="P83">Pobyt w DPS CS jest odpłatny.</text:p>
            </text:list-item>
            <text:list-item>
              <text:p text:style-name="P83">Osoby zobowiązane do ponoszenia opłaty wpłacają ją na rachunek bankowy domu.</text:p>
            </text:list-item>
            <text:list-item>
              <text:p text:style-name="P76">W przypadku zmiany wysokości dochodu mieszkańca lub zmiany kosztów utrzymania w domu, następować będzie zmiana kwoty stanowiącej opłatę za pobyt, o czym mieszkaniec zostaje poinformowany w formie decyzji administracyjnej.</text:p>
            </text:list-item>
            <text:list-item>
              <text:p text:style-name="P76">Mieszkaniec nie ponosi opłat za okres nieobecności w domu nie przekraczający 21 dni w roku kalendarzowym.</text:p>
            </text:list-item>
          </text:list>
        </text:list-item>
      </text:list>
      <text:p text:style-name="P5">ROZDZIAŁ II</text:p>
      <text:p text:style-name="P5">ZASADY KIEROWANIA DOMEM</text:p>
      <text:p text:style-name="P6"><text:s text:c="74"/>§ 10.</text:p>
      <text:list xml:id="list1757510786835492604" text:style-name="L12">
        <text:list-item>
          <text:list>
            <text:list-item>
              <text:p text:style-name="P77"><text:soft-page-break/>Domem kieruje Dyrektor oraz reprezentuje go na zewnątrz zgodnie z obowiązującymi przepisami i ogólnie przyjętymi zasadami w tym zakresie. </text:p>
            </text:list-item>
            <text:list-item>
              <text:p text:style-name="P77">Dyrektor kieruje domem poprzez wydawanie zarządzeń, regulaminów, poleceń służbowych oraz podejmowanie innych decyzji.</text:p>
            </text:list-item>
            <text:list-item>
              <text:p text:style-name="P88"><text:span text:style-name="Domyślna_20_czcionka_20_akapitu"><text:span text:style-name="T7">Dyrektor kieruje pracą domu przy pomocy głównego księgowego, kierowników działów, koordynatorów działów oraz pracowników samodzielnie realizujących przydzielone zadania.</text:span></text:span></text:p>
            </text:list-item>
            <text:list-item>
              <text:p text:style-name="P88"><text:span text:style-name="Domyślna_20_czcionka_20_akapitu"><text:span text:style-name="T8">Dyrektora w przypadku nieobecności zastępuje kierownik działu gospodarczego i obsługi lub osoba wyznaczona przez dyrektora, zakres zastępstwa rozciąga się na wszystkie czynności należące do właściwości Dyrektora.</text:span></text:span></text:p>
            </text:list-item>
            <text:list-item>
              <text:p text:style-name="P77">Po godzinach pracy Dyrektora, w niedzielę i święta oraz w dni ustawowo wolne od pracy za prawidłowe funkcjonowanie odpowiada pielęgniarka sprawująca dyżur.</text:p>
            </text:list-item>
            <text:list-item>
              <text:p text:style-name="P88"><text:span text:style-name="Domyślna_20_czcionka_20_akapitu"><text:span text:style-name="T8">W sprawach skarg i wniosków Dyrektor przyjmuje codziennie. </text:span></text:span></text:p>
            </text:list-item>
            <text:list-item>
              <text:p text:style-name="P77">W domu tworzy się działy i samodzielne stanowiska. Dyrektor może, w razie potrzeby, tworzyć nowe lub likwidować istniejące działy i stanowiska.</text:p>
            </text:list-item>
            <text:list-item>
              <text:p text:style-name="P77">Pracą działu kieruje kierownik, a w czasie jego nieobecności wyznaczony przez niego pracownik.</text:p>
            </text:list-item>
            <text:list-item>
              <text:p text:style-name="P77">Kierownikom poszczególnych działów przydzielone są obok funkcji kierowniczych stałe czynności w zakresie umożliwiającym sprawne kierowanie podległym zespołem.</text:p>
            </text:list-item>
            <text:list-item>
              <text:p text:style-name="P77">Szczegółowe zadania dla poszczególnych pracowników domu określone są w zakresach czynności sporządzonych przez bezpośrednich przełożonych.</text:p>
            </text:list-item>
          </text:list>
        </text:list-item>
      </text:list>
      <text:p text:style-name="P9"/>
      <text:p text:style-name="P25">ROZDZIAŁ III</text:p>
      <text:p text:style-name="P25"><text:s/>ORGANIZACJA DOMU</text:p>
      <text:p text:style-name="P25">§ 11.</text:p>
      <text:list xml:id="list2010971613933004090" text:style-name="L13">
        <text:list-item>
          <text:list>
            <text:list-item>
              <text:list>
                <text:list-item>
                  <text:list>
                    <text:list-item>
                      <text:p text:style-name="P84">W skład Domu wchodzą następujące działy i samodzielne stanowiska:</text:p>
                    </text:list-item>
                  </text:list>
                </text:list-item>
              </text:list>
            </text:list-item>
          </text:list>
        </text:list-item>
      </text:list>
      <text:list xml:id="list1419254936401985564" text:style-name="L14">
        <text:list-item>
          <text:p text:style-name="P91"><text:span text:style-name="Domyślna_20_czcionka_20_akapitu"><text:span text:style-name="T8">Dział finansowo-księgowy (DF), w skład, którego wchodzą:</text:span></text:span></text:p>
        </text:list-item>
      </text:list>
      <text:list xml:id="list2763771222213014416" text:style-name="L15">
        <text:list-item>
          <text:list>
            <text:list-item>
              <text:list>
                <text:list-item>
                  <text:p text:style-name="P93">główny księgowy,</text:p>
                </text:list-item>
                <text:list-item>
                  <text:p text:style-name="P97"><text:span text:style-name="Domyślna_20_czcionka_20_akapitu"><text:span text:style-name="T8">inspektor;</text:span></text:span></text:p>
                </text:list-item>
              </text:list>
            </text:list-item>
          </text:list>
        </text:list-item>
      </text:list>
      <text:list xml:id="list35414847" text:style-name="L14">
        <text:list-item>
          <text:p text:style-name="P99"><text:span text:style-name="Domyślna_20_czcionka_20_akapitu"><text:span text:style-name="T8">Dział terapeutyczno- rehabilitacyjny (DTR), w skład, którego wchodzą:</text:span></text:span></text:p>
        </text:list-item>
      </text:list>
      <text:list xml:id="list2339113061708364333" text:style-name="L16">
        <text:list-item>
          <text:list>
            <text:list-item>
              <text:list>
                <text:list-item>
                  <text:p text:style-name="P126">koordynator działu,</text:p>
                </text:list-item>
                <text:list-item>
                  <text:p text:style-name="P126">instruktor terapii zajęciowej,</text:p>
                </text:list-item>
                <text:list-item>
                  <text:p text:style-name="P94">fizjoterapeuta,</text:p>
                </text:list-item>
                <text:list-item>
                  <text:p text:style-name="P94">instruktor ds. kulturalno-oświatowych,</text:p>
                </text:list-item>
                <text:list-item>
                  <text:p text:style-name="P128">pracownik socjalny;</text:p>
                </text:list-item>
              </text:list>
            </text:list-item>
          </text:list>
        </text:list-item>
      </text:list>
      <text:list xml:id="list35397217" text:style-name="L14">
        <text:list-item>
          <text:p text:style-name="P99"><text:soft-page-break/><text:span text:style-name="Domyślna_20_czcionka_20_akapitu"><text:span text:style-name="T8">Dział opiekuńczy (DO), w skład, którego wchodzą:</text:span></text:span></text:p>
        </text:list-item>
      </text:list>
      <text:list xml:id="list5734988822182181466" text:style-name="L17">
        <text:list-item>
          <text:p text:style-name="P95">kierownik lub koordynator działu,</text:p>
        </text:list-item>
        <text:list-item>
          <text:p text:style-name="P96">pielęgniarka, ratownik medyczny,</text:p>
        </text:list-item>
        <text:list-item>
          <text:p text:style-name="P127">opiekun, opiekun kwalifikowany w domu pomocy społecznej, opiekun medyczny, opiekun osoby starszej,</text:p>
        </text:list-item>
        <text:list-item>
          <text:p text:style-name="P129">asystent osoby niepełnosprawnej, </text:p>
        </text:list-item>
        <text:list-item>
          <text:p text:style-name="P129">pokojowa;</text:p>
        </text:list-item>
      </text:list>
      <text:list xml:id="list35401441" text:style-name="L14">
        <text:list-item>
          <text:p text:style-name="P57">Dział gospodarczy i obsługi (DGiO), w skład, którego wchodzą:</text:p>
        </text:list-item>
      </text:list>
      <text:list xml:id="list4290642051213249961" text:style-name="L18">
        <text:list-item>
          <text:p text:style-name="P60">kierownik działu,</text:p>
        </text:list-item>
        <text:list-item>
          <text:p text:style-name="P60">kierowca/robotnik gospodarczy,</text:p>
        </text:list-item>
        <text:list-item>
          <text:p text:style-name="P60">konserwator,</text:p>
        </text:list-item>
        <text:list-item>
          <text:p text:style-name="P60">praczka,</text:p>
        </text:list-item>
        <text:list-item>
          <text:p text:style-name="P60">szwaczka;</text:p>
        </text:list-item>
      </text:list>
      <text:list xml:id="list35388033" text:style-name="L14">
        <text:list-item>
          <text:p text:style-name="P58"><text:span text:style-name="Domyślna_20_czcionka_20_akapitu"><text:span text:style-name="T11">Dział Żywienia, wyodrębniony w Dziale gospodarczym i obsługi, w skład którego wchodzi:</text:span></text:span></text:p>
        </text:list-item>
      </text:list>
      <text:list xml:id="list6502743508397516062" text:style-name="L19">
        <text:list-item>
          <text:p text:style-name="P61">kucharz,</text:p>
        </text:list-item>
        <text:list-item>
          <text:p text:style-name="P61">pomoc kuchenna,</text:p>
        </text:list-item>
        <text:list-item>
          <text:p text:style-name="P61">intendent;</text:p>
        </text:list-item>
      </text:list>
      <text:list xml:id="list35401710" text:style-name="L14">
        <text:list-item>
          <text:p text:style-name="P59"><text:span text:style-name="Domyślna_20_czcionka_20_akapitu"><text:span text:style-name="T7">W Domu na samodzielnym stanowisku zatrudniony jest pracownik ds. administracyjno – osobowych (K);</text:span></text:span></text:p>
        </text:list-item>
      </text:list>
      <text:p text:style-name="P10">7) Dyrektorowi Domu podlegają bezpośrednio:</text:p>
      <text:list xml:id="list8035361554297394060" text:style-name="L20">
        <text:list-item>
          <text:list>
            <text:list-item>
              <text:list>
                <text:list-item>
                  <text:p text:style-name="P34">główny księgowy,</text:p>
                </text:list-item>
                <text:list-item>
                  <text:p text:style-name="P34">kierownik działu gospodarczego i obsługi,</text:p>
                </text:list-item>
                <text:list-item>
                  <text:p text:style-name="P34">koordynator działu terapeutyczno – rehabilitacyjnego,</text:p>
                </text:list-item>
                <text:list-item>
                  <text:p text:style-name="P62">kierownik lub koordynator działu opiekuńczego,</text:p>
                </text:list-item>
                <text:list-item>
                  <text:p text:style-name="P34">samodzielne stanowisko ds. administracyjno-osobowych.</text:p>
                </text:list-item>
              </text:list>
            </text:list-item>
          </text:list>
        </text:list-item>
      </text:list>
      <text:list xml:id="list35390653" text:style-name="L12">
        <text:list-item>
          <text:p text:style-name="P105"><text:span text:style-name="Domyślna_20_czcionka_20_akapitu"><text:span text:style-name="T8">Strukturę organizacyjną domu, w tym podległość służbową pracowników przedstawia </text:span></text:span><text:span text:style-name="Domyślna_20_czcionka_20_akapitu"><text:span text:style-name="T9">załącznik nr 1 </text:span></text:span><text:span text:style-name="Domyślna_20_czcionka_20_akapitu"><text:span text:style-name="T8">do niniejszego regulaminu.</text:span></text:span><text:span text:style-name="Domyślna_20_czcionka_20_akapitu"><text:span text:style-name="T9"> </text:span></text:span></text:p>
        </text:list-item>
      </text:list>
      <text:p text:style-name="P25">§ 12.</text:p>
      <text:list xml:id="list35413019" text:style-name="L19">
        <text:list-item>
          <text:list>
            <text:list-item>
              <text:list>
                <text:list-item>
                  <text:list>
                    <text:list-item>
                      <text:p text:style-name="P35">Pracami poszczególnych działów kierują kierownicy lub koordynatorzy, którzy są odpowiedzialni bezpośrednio przed Dyrektorem za właściwą organizację pracy w dziale, prawidłowe i terminowe realizowanie zadań, zgodność działań z przepisami prawa i poleceniami przełożonych.</text:p>
                    </text:list-item>
                    <text:list-item>
                      <text:p text:style-name="P35">Kierownicy lub koordynatorzy działów sprawują bezpośredni nadzór nad pracą pracowników, określają zakres obowiązków i udzielają wytycznych co do jego prawidłowej realizacji, omawiają na bieżąco przepisy prawa, wytyczne itp., kontrolują terminowość <text:soft-page-break/>i prawidłowość załatwianych spraw, czuwają nad przestrzeganiem dyscypliny pracy, tajemnicy służbowej, dbają o odpowiednie warunki bhp i p. ppoż.</text:p>
                    </text:list-item>
                    <text:list-item>
                      <text:p text:style-name="P35">Pracowników domu w razie ich nieobecności, wakatu na stanowisku lub niemożności wypełniania obowiązków zastępuje pracownik wskazany przez Dyrektora.</text:p>
                    </text:list-item>
                    <text:list-item>
                      <text:p text:style-name="P35">Szczegółowe zadania, w tym uprawnienia i odpowiedzialność, dla poszczególnych pracowników domu określone są w zakresach czynności.</text:p>
                    </text:list-item>
                    <text:list-item>
                      <text:p text:style-name="P35">Kierującego działem w razie jego nieobecności lub niemożliwości wypełniania obowiązków, zastępuje wyznaczony pracownik.</text:p>
                    </text:list-item>
                    <text:list-item>
                      <text:p text:style-name="P35">Zakresy czynności dla kierowników komórek organizacyjnych domu oraz pracowników zajmujących samodzielne stanowiska pracy ustala Dyrektor.</text:p>
                    </text:list-item>
                    <text:list-item>
                      <text:p text:style-name="P35">Zakresy czynności dla pracowników zatrudnionych w działach ustala Dyrektor w oparciu o propozycje kierowników działów.</text:p>
                    </text:list-item>
                  </text:list>
                </text:list-item>
              </text:list>
            </text:list-item>
          </text:list>
        </text:list-item>
      </text:list>
      <text:p text:style-name="P22"/>
      <text:p text:style-name="P25">ROZDZIAŁ IV</text:p>
      <text:p text:style-name="P25">ZAKRES DZIAŁANIA KOMÓREK ORGANIZACYJNYCH</text:p>
      <text:p text:style-name="P12"><text:span text:style-name="Domyślna_20_czcionka_20_akapitu"><text:span text:style-name="T9">§ 13.</text:span></text:span></text:p>
      <text:list xml:id="list6080993737532288737" text:style-name="L21">
        <text:list-item>
          <text:list>
            <text:list-item>
              <text:list>
                <text:list-item>
                  <text:list>
                    <text:list-item>
                      <text:p text:style-name="P106"><text:span text:style-name="Domyślna_20_czcionka_20_akapitu"><text:span text:style-name="T8">Do zadań Dyrektora domu należy:</text:span></text:span></text:p>
                    </text:list-item>
                  </text:list>
                </text:list-item>
              </text:list>
            </text:list-item>
          </text:list>
        </text:list-item>
      </text:list>
      <text:list xml:id="list3274994477215034671" text:style-name="L22">
        <text:list-item>
          <text:p text:style-name="P107">Kierowanie domem oraz reprezentowanie go na zewnątrz zgodnie z udzielonym upoważnieniem Starosty Skarżyskiego;</text:p>
        </text:list-item>
        <text:list-item>
          <text:p text:style-name="P109"><text:span text:style-name="Domyślna_20_czcionka_20_akapitu"><text:span text:style-name="T7">Kontrola nad zapewnieniem mieszkańcom domu całodobowej opieki oraz zaspokajaniem im niezbędnych potrzeb bytowych, opiekuńczych i wspomagających o określonym standardzie, a także nad umożliwianiem i organizowaniem mieszkańcom korzystania ze świadczeń przysługujących z tytułu powszechnego ubezpieczenia zdrowotnego;</text:span></text:span></text:p>
        </text:list-item>
        <text:list-item>
          <text:p text:style-name="P107">Organizowanie i tworzenie warunków funkcjonowania domu oraz racjonalny podział zadań, a w szczególności zapewnienie prawidłowej organizacji poszczególnych działów<text:line-break/>i samodzielnych stanowisk oraz przestrzeganie zasad współżycia i koleżeńskiej współpracy w kierowaniu zespołem pracowniczym;</text:p>
        </text:list-item>
        <text:list-item>
          <text:p text:style-name="P107">Nadzorowanie przebiegu wykonywania zadań wynikających z regulaminu organizacyjnego domu i przepisów prawnych, związanych z jego funkcjonowaniem przez poszczególne komórki organizacyjne i samodzielne stanowiska;</text:p>
        </text:list-item>
        <text:list-item>
          <text:p text:style-name="P107">Nadzór nad zapewnieniem pełnej i prawidłowej obsady personalnej domu;</text:p>
        </text:list-item>
        <text:list-item>
          <text:p text:style-name="P107">Przeprowadzanie kontroli wewnętrznych;</text:p>
        </text:list-item>
        <text:list-item>
          <text:p text:style-name="P107">Współdziałanie z samorządem mieszkańców;</text:p>
        </text:list-item>
        <text:list-item>
          <text:p text:style-name="P109"><text:soft-page-break/><text:span text:style-name="Domyślna_20_czcionka_20_akapitu"><text:span text:style-name="T7">Rozpatrywanie skarg i wniosków;</text:span></text:span></text:p>
        </text:list-item>
        <text:list-item>
          <text:p text:style-name="P109"><text:span text:style-name="Domyślna_20_czcionka_20_akapitu"><text:span text:style-name="T7">Współpraca z innymi jednostkami, organizacjami pozarządowymi i środowiskiem lokalnym;</text:span></text:span></text:p>
        </text:list-item>
        <text:list-item>
          <text:p text:style-name="P107">Zapewnienie bezpieczeństwa i higieny pracy;</text:p>
        </text:list-item>
        <text:list-item>
          <text:p text:style-name="P107">Ochrona zdrowia i życia pracowników poprzez:</text:p>
          <text:list>
            <text:list-item>
              <text:list>
                <text:list-item>
                  <text:p text:style-name="P110">organizowanie pracy w sposób zapewniający bezpieczne i higieniczne warunki pracy,</text:p>
                </text:list-item>
                <text:list-item>
                  <text:p text:style-name="P110">zapewnienie przestrzegania przepisów oraz zasad BHP, wydawanie poleceń usunięcia uchybień w tym zakresie oraz kontrolowanie wykonania tych zaleceń, <text:s text:c="12"/></text:p>
                </text:list-item>
                <text:list-item>
                  <text:p text:style-name="P110">zapewnienie wykonywania nakazów, wystąpień, decyzji i zarządzeń wydawanych przez organy nadzoru nad warunkami pracy;</text:p>
                </text:list-item>
              </text:list>
            </text:list-item>
          </text:list>
        </text:list-item>
        <text:list-item>
          <text:p text:style-name="P107">Dyrektor obowiązany jest zabezpieczyć administrowany obiekt (budynki i teren) przed zagrożeniem pożarowym.</text:p>
        </text:list-item>
      </text:list>
      <text:p text:style-name="P25"><text:bookmark-start text:name="_Hlk164414069"/>§ 14.</text:p>
      <text:list xml:id="list35430080" text:continue-numbering="true" text:style-name="L22">
        <text:list-item>
          <text:list>
            <text:list-item>
              <text:list>
                <text:list-item>
                  <text:list>
                    <text:list-item>
                      <text:p text:style-name="P36"><text:span text:style-name="Domyślna_20_czcionka_20_akapitu"><text:span text:style-name="T13">Pracą </text:span></text:span><text:span text:style-name="Domyślna_20_czcionka_20_akapitu"><text:span text:style-name="T14">Działu Finansowo-Księgowego </text:span></text:span><text:span text:style-name="Domyślna_20_czcionka_20_akapitu"><text:span text:style-name="T13">kieruje główny księgowy, który podlega bezpośrednio Dyrektorowi domu. Główny księgowy odpowiada za planowanie i organizowanie pracy oraz nadzór i kontrolę nad prawidłową realizacją zadań pracowników działu finansowo księgowego.</text:span></text:span></text:p>
                    </text:list-item>
                    <text:list-item>
                      <text:p text:style-name="P36"><text:span text:style-name="Domyślna_20_czcionka_20_akapitu"><text:span text:style-name="T13">Do zakresu działania Działu Finansowo – Księgowego należy:</text:span></text:span></text:p>
                    </text:list-item>
                  </text:list>
                </text:list-item>
              </text:list>
            </text:list-item>
          </text:list>
        </text:list-item>
      </text:list>
      <text:list xml:id="list6715656637619606994" text:style-name="L23">
        <text:list-item>
          <text:list>
            <text:list-item>
              <text:list>
                <text:list-item>
                  <text:p text:style-name="P41">Prowadzenie rachunkowości domu zgodnie z obowiązującymi przepisami i zasadami, <text:line-break/>w szczególności ustawy o rachunkowości i ustawy o finansach publicznych;</text:p>
                </text:list-item>
                <text:list-item>
                  <text:p text:style-name="P41">Prowadzenie racjonalnej i oszczędnej gospodarki finansowej zgodnie z obowiązującymi przepisami;</text:p>
                </text:list-item>
                <text:list-item>
                  <text:p text:style-name="P41">Analiza wykorzystania środków przydzielanych z budżetu i innych będących w dyspozycji domu;</text:p>
                </text:list-item>
                <text:list-item>
                  <text:p text:style-name="P41">Organizowanie sporządzania, obiegu i przechowywania oraz kontroli dokumentów;</text:p>
                </text:list-item>
                <text:list-item>
                  <text:p text:style-name="P41">Prowadzenie ewidencji składników majątkowych, ich inwentaryzacji i rozliczeń;</text:p>
                </text:list-item>
                <text:list-item>
                  <text:p text:style-name="P41">Prowadzenie kasy domu oraz dokumentacji związanej z wypłatami;</text:p>
                </text:list-item>
                <text:list-item>
                  <text:p text:style-name="P41">Prowadzenie ewidencji i rozliczeń depozytów mieszkańców;</text:p>
                </text:list-item>
                <text:list-item>
                  <text:p text:style-name="P41">Prowadzenie spraw związanych z administrowaniem środkami ZFŚS;</text:p>
                </text:list-item>
                <text:list-item>
                  <text:p text:style-name="P41">Sporządzanie planów finansowych dochodów i wydatków oraz nadzór nad ich prawidłowym wykonaniem;</text:p>
                </text:list-item>
                <text:list-item>
                  <text:p text:style-name="P41"><text:soft-page-break/>Analiza wykonywania planu finansowego i prawidłowego wykorzystania środków finansowych;</text:p>
                </text:list-item>
                <text:list-item>
                  <text:p text:style-name="P41">Przeprowadzanie aktualizacji – przeszacowania oraz dokonywanie umorzeń wartości środków trwałych<text:bookmark-end text:name="_Hlk164414069"/>.</text:p>
                </text:list-item>
              </text:list>
            </text:list-item>
          </text:list>
        </text:list-item>
      </text:list>
      <text:p text:style-name="P25">§ 15.</text:p>
      <text:list xml:id="list35389034" text:style-name="L2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6"><text:span text:style-name="Domyślna_20_czcionka_20_akapitu"><text:span text:style-name="T13">Pracą </text:span></text:span><text:span text:style-name="Domyślna_20_czcionka_20_akapitu"><text:span text:style-name="T14">Działu Terapeutyczno - Rehabilitacyjnego </text:span></text:span><text:span text:style-name="Domyślna_20_czcionka_20_akapitu"><text:span text:style-name="T13">kieruje koordynator, który odpowiada za planowanie i organizowanie pracy oraz nadzór i kontrolę nad prawidłową realizacją zadań pracowników działu.</text:span></text:span></text:p>
                                </text:list-item>
                                <text:list-item>
                                  <text:p text:style-name="P36"><text:span text:style-name="Domyślna_20_czcionka_20_akapitu"><text:span text:style-name="T13">Do zadań pracowników Działu Terapeutyczno - Rehabilitacyjnego</text:span></text:span><text:span text:style-name="Domyślna_20_czcionka_20_akapitu"><text:span text:style-name="T14"> </text:span></text:span><text:span text:style-name="Domyślna_20_czcionka_20_akapitu"><text:span text:style-name="T13">należy:</text:span>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764306839634121688" text:style-name="L24">
        <text:list-item>
          <text:list>
            <text:list-item>
              <text:p text:style-name="P42">Podnoszenie sprawności i aktywizowanie mieszkańców;</text:p>
            </text:list-item>
            <text:list-item>
              <text:p text:style-name="P42">Udzielanie niezbędnej pomocy w załatwianiu spraw osobistych;</text:p>
            </text:list-item>
            <text:list-item>
              <text:p text:style-name="P42">Czuwanie nad bezpieczeństwem podopiecznych, eliminacja ewentualnych zagrożeń;</text:p>
            </text:list-item>
            <text:list-item>
              <text:p text:style-name="P42">Dbałość o prawidłową atmosferę wśród podopiecznych i pracowników;</text:p>
            </text:list-item>
            <text:list-item>
              <text:p text:style-name="P42">Aktywizacja podopiecznych przez organizację czasu wolnego mieszkańcom;</text:p>
            </text:list-item>
            <text:list-item>
              <text:p text:style-name="P42">Umożliwianie udziału w terapii zajęciowej;</text:p>
            </text:list-item>
            <text:list-item>
              <text:p text:style-name="P45"><text:span text:style-name="Domyślna_20_czcionka_20_akapitu"><text:span text:style-name="T13">Usprawnianie mieszkańców poprzez wszechstronną rehabilitację, w tym</text:span></text:span><text:span text:style-name="Domyślna_20_czcionka_20_akapitu"><text:span text:style-name="T6"> stosowanie zabiegów rehabilitacyjnych z uwzględnieniem indywidualnych możliwości i potrzeb mieszkańców;</text:span></text:span></text:p>
            </text:list-item>
            <text:list-item>
              <text:p text:style-name="P45"><text:span text:style-name="Domyślna_20_czcionka_20_akapitu"><text:span text:style-name="T13">Organizacja życia kulturalno-oświatowego domu poprzez organizowanie świąt, uroczystości okazjonalnych oraz umożliwianie udziału w imprezach kulturalnych, turystycznych i innych odbywających się w i poza budynkiem domu;</text:span></text:span></text:p>
            </text:list-item>
            <text:list-item>
              <text:p text:style-name="P45"><text:span text:style-name="Domyślna_20_czcionka_20_akapitu"><text:span text:style-name="T13">Zapewnienie mieszkańcom domu warunków do swobodnej praktyki własnej religii, zaspokajanie potrzeb duchowych;</text:span></text:span></text:p>
            </text:list-item>
            <text:list-item>
              <text:p text:style-name="P50"><text:span text:style-name="Domyślna_20_czcionka_20_akapitu"><text:span text:style-name="T13">Pomoc w nawiązywaniu, utrzymywaniu i rozwijaniu kontaktów z rodziną i środowiskiem;</text:span></text:span></text:p>
            </text:list-item>
            <text:list-item>
              <text:p text:style-name="P50"><text:span text:style-name="Domyślna_20_czcionka_20_akapitu"><text:span text:style-name="T13">Opracowywanie i realizacja indywidualnych planów wsparcia mieszkańca oraz udział </text:span></text:span><text:span text:style-name="Domyślna_20_czcionka_20_akapitu"><text:span text:style-name="T13"><text:line-break/>w zespole terapeutyczno – opiekuńczym;</text:span></text:span></text:p>
            </text:list-item>
            <text:list-item>
              <text:p text:style-name="P50"><text:span text:style-name="Domyślna_20_czcionka_20_akapitu"><text:span text:style-name="T13">Współpraca z psychologiem;</text:span></text:span></text:p>
            </text:list-item>
            <text:list-item>
              <text:p text:style-name="P50"><text:span text:style-name="Domyślna_20_czcionka_20_akapitu"><text:span text:style-name="T2"><text:s/>P</text:span></text:span><text:span text:style-name="Domyślna_20_czcionka_20_akapitu"><text:span text:style-name="T13">lanowanie i realizowanie zajęć w taki sposób, aby aktywizowały i rozbudzały zainteresowania mieszkańców przy poszanowaniu praw i wolności człowieka w szczególności:</text:span></text:span></text:p>
            </text:list-item>
          </text:list>
        </text:list-item>
      </text:list>
      <text:list xml:id="list4201715749522964811" text:style-name="L25">
        <text:list-item>
          <text:p text:style-name="P33">planowanie opieki razem z mieszkańcem lub jego rodziną,</text:p>
        </text:list-item>
        <text:list-item>
          <text:p text:style-name="P33">zachowanie szacunku dla indywidualnych potrzeb i upodobań, poglądów i stosunku do religii,</text:p>
        </text:list-item>
        <text:list-item>
          <text:p text:style-name="P33"><text:soft-page-break/>ochrona mieszkańca przed niekompetentnym, nieetycznym i bezprawnym działaniem innych osób,</text:p>
        </text:list-item>
        <text:list-item>
          <text:p text:style-name="P33">organizowanie terapii zajęciowej,</text:p>
        </text:list-item>
        <text:list-item>
          <text:p text:style-name="P33">umożliwianie mieszkańcom korzystania z biblioteki oraz prasy codziennej;</text:p>
        </text:list-item>
      </text:list>
      <text:list xml:id="list35412827" text:style-name="L24">
        <text:list-item>
          <text:list>
            <text:list-item>
              <text:p text:style-name="P51">Adaptacja mieszkańców i przeciwdziałanie ich izolacji;</text:p>
            </text:list-item>
            <text:list-item>
              <text:p text:style-name="P51">Prowadzenie pracy terapeutycznej, poradnictwa psychologicznego świadczonego na rzecz mieszkańców ze szczególnym uwzględnieniem osób sprawiających trudności oraz zażegnywanie kryzysów w stosunkach międzyludzkich;</text:p>
            </text:list-item>
            <text:list-item>
              <text:p text:style-name="P51">Inspirowanie działań mających na celu jak najpełniejsze włączanie mieszkańca <text:line-break/>w zaspokajanie jego podstawowych potrzeb, wspieranie pracowników pierwszego kontaktu w realizowanych przez nich zadaniach;</text:p>
            </text:list-item>
            <text:list-item>
              <text:p text:style-name="P51">Współpraca z pracownikami innych działów a szczególnie z pracownikami działu opiekuńczego w celu podnoszenia efektywności sprawowanej opieki;</text:p>
            </text:list-item>
            <text:list-item>
              <text:p text:style-name="P51">Do zadań pracownika socjalnego należy w szczególności: </text:p>
            </text:list-item>
          </text:list>
        </text:list-item>
      </text:list>
      <text:list xml:id="list9002761208647622517" text:style-name="L26">
        <text:list-item>
          <text:p text:style-name="P116">prowadzenie wszelkich spraw formalnych, socjalno-bytowych i innych związanych<text:line-break/>z przyjęciem i zakwaterowaniem, a także pobytem mieszkańca w domu,</text:p>
        </text:list-item>
        <text:list-item>
          <text:p text:style-name="P117"><text:span text:style-name="Domyślna_20_czcionka_20_akapitu"><text:span text:style-name="T8">ułatwianie mieszkańcom adaptacji do nowych warunków życia,</text:span></text:span></text:p>
        </text:list-item>
        <text:list-item>
          <text:p text:style-name="P117"><text:span text:style-name="Domyślna_20_czcionka_20_akapitu"><text:span text:style-name="T8">udzielenie pełnej informacji dotyczącej organizacji pracy domu i lokalizacji poszczególnych pomieszczeń istotnych dla mieszkańców podczas pobytu,</text:span></text:span></text:p>
        </text:list-item>
        <text:list-item>
          <text:p text:style-name="P117"><text:span text:style-name="Domyślna_20_czcionka_20_akapitu"><text:span text:style-name="T8">podejmowanie niezbędnych czynności w przypadku zgonu mieszkańca, w tym </text:span></text:span><text:span text:style-name="Domyślna_20_czcionka_20_akapitu"><text:span text:style-name="T7">zapewnienie mieszkańcowi pogrzebu, zgodnie z wyznaniem zmarłego i jego wolą,</text:span></text:span></text:p>
        </text:list-item>
        <text:list-item>
          <text:p text:style-name="P117"><text:span text:style-name="Domyślna_20_czcionka_20_akapitu"><text:span text:style-name="T8">podejmowanie działań zmierzających do zaspokojenia potrzeb społecznych mieszkańców takich jak: potrzeba bezpieczeństwa, godności osobistej, niezależności i prywatności,</text:span></text:span></text:p>
        </text:list-item>
        <text:list-item>
          <text:p text:style-name="P117"><text:span text:style-name="Domyślna_20_czcionka_20_akapitu"><text:span text:style-name="T8">pomoc w rozwiązywaniu problemów socjalnych i załatwianie spraw bieżących,</text:span></text:span></text:p>
        </text:list-item>
        <text:list-item>
          <text:p text:style-name="P117"><text:span text:style-name="Domyślna_20_czcionka_20_akapitu"><text:span text:style-name="T8">zapobieganie i łagodzenie konfliktów między pracownikami i mieszkańcami oraz między mieszkańcami,</text:span></text:span></text:p>
        </text:list-item>
        <text:list-item>
          <text:p text:style-name="P117"><text:span text:style-name="Domyślna_20_czcionka_20_akapitu"><text:span text:style-name="T7">współpraca z rodzinami i opiekunami prawnymi mieszkańców w celu stałego podnoszenia poziomu sprawowanej opieki, </text:span></text:span></text:p>
        </text:list-item>
        <text:list-item>
          <text:p text:style-name="P117"><text:span text:style-name="Domyślna_20_czcionka_20_akapitu"><text:span text:style-name="T7">obsługa administracyjna mieszkańców mieszkań wspomaganych,</text:span></text:span></text:p>
        </text:list-item>
        <text:list-item>
          <text:p text:style-name="P117"><text:soft-page-break/><text:span text:style-name="Domyślna_20_czcionka_20_akapitu"><text:span text:style-name="T8">współpraca z innymi domami pomocy społecznej i innymi instytucjami oraz organizacjami społecznymi, zarówno w zakresie diagnozowania potrzeb mieszkańców, jak i ich zaspakajania.</text:span></text:span></text:p>
        </text:list-item>
      </text:list>
      <text:p text:style-name="P25">§ 16.</text:p>
      <text:list xml:id="list8481801107084764979" text:style-name="L27">
        <text:list-item>
          <text:p text:style-name="P37"><text:span text:style-name="Domyślna_20_czcionka_20_akapitu"><text:span text:style-name="T3">Pracą </text:span></text:span><text:span text:style-name="Domyślna_20_czcionka_20_akapitu"><text:span text:style-name="T4">Działu Opiekuńczego</text:span></text:span><text:span text:style-name="Domyślna_20_czcionka_20_akapitu"><text:span text:style-name="T3"> kieruje kierownik lub koordynator, który odpowiada za planowanie i organizowanie pracy oraz nadzór i kontrolę nad prawidłową realizacją zadań pracowników działu.</text:span></text:span><text:span text:style-name="Domyślna_20_czcionka_20_akapitu"><text:span text:style-name="T2"> </text:span></text:span></text:p>
        </text:list-item>
        <text:list-item>
          <text:p text:style-name="P37"><text:span text:style-name="Domyślna_20_czcionka_20_akapitu"><text:span text:style-name="T3">Do zakresu działania Działu Opiekuńczego należy:</text:span></text:span></text:p>
          <text:list>
            <text:list-item>
              <text:p text:style-name="P46"><text:span text:style-name="Domyślna_20_czcionka_20_akapitu"><text:span text:style-name="T3">Dbanie o wygląd i czystość osobistą mieszkańców, w tym schludny i właściwy ubiór mieszkańców;</text:span></text:span></text:p>
            </text:list-item>
            <text:list-item>
              <text:p text:style-name="P46"><text:span text:style-name="Domyślna_20_czcionka_20_akapitu"><text:span text:style-name="T3">Udzielanie pomocy w podstawowych czynnościach życiowych mieszkańcom;</text:span></text:span></text:p>
            </text:list-item>
            <text:list-item>
              <text:p text:style-name="P46"><text:span text:style-name="Domyślna_20_czcionka_20_akapitu"><text:span text:style-name="T3">Pomoc przy spożywaniu posiłków;</text:span></text:span></text:p>
            </text:list-item>
            <text:list-item>
              <text:p text:style-name="P46"><text:span text:style-name="Domyślna_20_czcionka_20_akapitu"><text:span text:style-name="T3">Zapewnienie stałej opieki pielęgniarskiej dostosowanej do potrzeb i stanu zdrowia mieszkańców, uwzględniającej w szczególności konieczność zaspokajania potrzeb biologicznych, psychicznych i społecznych;</text:span></text:span></text:p>
            </text:list-item>
            <text:list-item>
              <text:p text:style-name="P46"><text:span text:style-name="Domyślna_20_czcionka_20_akapitu"><text:span text:style-name="T3">Umożliwianie mieszkańcom korzystania ze świadczeń medycznych przysługujących im na podstawie odrębnych przepisów;</text:span></text:span></text:p>
            </text:list-item>
            <text:list-item>
              <text:p text:style-name="P46"><text:span text:style-name="Domyślna_20_czcionka_20_akapitu"><text:span text:style-name="T3">Udzielanie pierwszej pomocy w stanach zagrożenia zdrowia lub życia;</text:span></text:span></text:p>
            </text:list-item>
            <text:list-item>
              <text:p text:style-name="P46"><text:span text:style-name="Domyślna_20_czcionka_20_akapitu"><text:span text:style-name="T3">Współpraca z innymi pracownikami domu w celu stałego podnoszenia jakości świadczonych usług;</text:span></text:span></text:p>
            </text:list-item>
            <text:list-item>
              <text:p text:style-name="P46"><text:span text:style-name="Domyślna_20_czcionka_20_akapitu"><text:span text:style-name="T3">Udzielenie pełnej informacji dotyczącej organizacji domu i lokalizacji poszczególnych pomieszczeń istotnych dla mieszkańców podczas ich pobytu;</text:span></text:span></text:p>
            </text:list-item>
            <text:list-item>
              <text:p text:style-name="P46"><text:span text:style-name="Domyślna_20_czcionka_20_akapitu"><text:span text:style-name="T3">Zapewnienie mieszkańcom właściwej opieki i utrzymanie należytego stanu sanitarno – higienicznego pomieszczeń przez nich zajmowanych i zaplecza działu;</text:span></text:span></text:p>
            </text:list-item>
            <text:list-item>
              <text:p text:style-name="P46"><text:span text:style-name="Domyślna_20_czcionka_20_akapitu"><text:span text:style-name="T3">Przekazywanie dyrektorowi domu bieżących informacji o stanie zdrowia mieszkańców oraz problemach medycznych zaobserwowanych przez personel;</text:span></text:span></text:p>
            </text:list-item>
            <text:list-item>
              <text:p text:style-name="P46"><text:span text:style-name="Domyślna_20_czcionka_20_akapitu"><text:span text:style-name="T3">Podejmowanie niezbędnych czynności w przypadku zgonu mieszkańca domu;</text:span></text:span></text:p>
            </text:list-item>
            <text:list-item>
              <text:p text:style-name="P46"><text:span text:style-name="Domyślna_20_czcionka_20_akapitu"><text:span text:style-name="T3">Współdziałanie z innymi komórkami organizacyjnymi w zakresie pielęgnacji i opieki nad mieszkańcami w czasie ich pobytu w domu;</text:span></text:span></text:p>
            </text:list-item>
            <text:list-item>
              <text:p text:style-name="P46"><text:span text:style-name="Domyślna_20_czcionka_20_akapitu"><text:span text:style-name="T3">Opracowanie i realizacja indywidualnych planów wspierania mieszkańca;</text:span></text:span></text:p>
            </text:list-item>
            <text:list-item>
              <text:p text:style-name="P46"><text:span text:style-name="Domyślna_20_czcionka_20_akapitu"><text:span text:style-name="T3">Koordynacja działań w zespołach terapeutycznych w zakresie realizacji zadań własnych,</text:span></text:span><text:span text:style-name="Domyślna_20_czcionka_20_akapitu"><text:span text:style-name="T2"> </text:span></text:span><text:span text:style-name="Domyślna_20_czcionka_20_akapitu"><text:span text:style-name="T3">w ścisłym powiązaniu z zadaniami pozostałych komórek organizacyjnych domu;</text:span></text:span></text:p>
            </text:list-item>
            <text:list-item>
              <text:p text:style-name="P46"><text:soft-page-break/><text:span text:style-name="Domyślna_20_czcionka_20_akapitu"><text:span text:style-name="T3">Zapewnienie prawidłowego funkcjonowania domu w zakresie dystrybucji leków, materiałów opatrunkowych, produktów do inkontynencji oraz gospodarki odpadami medycznymi;</text:span></text:span></text:p>
            </text:list-item>
            <text:list-item>
              <text:p text:style-name="P46"><text:span text:style-name="Domyślna_20_czcionka_20_akapitu"><text:span text:style-name="T3">Stosowanie prawidłowej metodyki i zapewnienie maksymalnego bezpieczeństwa mieszkańcom domu podczas wykonywania zabiegów i czynności pielęgnacyjnych i opiekuńczych;</text:span></text:span></text:p>
            </text:list-item>
            <text:list-item>
              <text:p text:style-name="P46"><text:span text:style-name="Domyślna_20_czcionka_20_akapitu"><text:span text:style-name="T3">Podnoszenie kwalifikacji zawodowych w oparciu o najnowsze zdobycze wiedzy</text:span></text:span><text:span text:style-name="Domyślna_20_czcionka_20_akapitu"><text:span text:style-name="T2"><text:line-break/></text:span></text:span><text:span text:style-name="Domyślna_20_czcionka_20_akapitu"><text:span text:style-name="T3">w dziedzinie opieki, pielęgnacji i rehabilitacji medycznej.</text:span></text:span></text:p>
            </text:list-item>
          </text:list>
        </text:list-item>
      </text:list>
      <text:p text:style-name="P25">§ 17.</text:p>
      <text:list xml:id="list35417820" text:style-name="L26">
        <text:list-item>
          <text:list>
            <text:list-item>
              <text:list>
                <text:list-item>
                  <text:list>
                    <text:list-item>
                      <text:p text:style-name="P38"><text:span text:style-name="Domyślna_20_czcionka_20_akapitu"><text:span text:style-name="T13">Pracą </text:span></text:span><text:span text:style-name="Domyślna_20_czcionka_20_akapitu"><text:span text:style-name="T14">Działu Gospodarczego i Obsługi </text:span></text:span><text:span text:style-name="Domyślna_20_czcionka_20_akapitu"><text:span text:style-name="T13">kieruje kierownik działu, który odpowiada za planowanie i organizowanie pracy oraz nadzór i kontrolę nad prawidłową realizacją zadań pracowników działu.</text:span></text:span></text:p>
                    </text:list-item>
                    <text:list-item>
                      <text:p text:style-name="P38"><text:span text:style-name="Domyślna_20_czcionka_20_akapitu"><text:span text:style-name="T13">Do zakresu działania Działu Gospodarczego i Obsługi</text:span></text:span><text:span text:style-name="Domyślna_20_czcionka_20_akapitu"><text:span text:style-name="T14"> </text:span></text:span><text:span text:style-name="Domyślna_20_czcionka_20_akapitu"><text:span text:style-name="T13">należy:</text:span></text:span></text:p>
                      <text:list>
                        <text:list-item>
                          <text:p text:style-name="P47"><text:span text:style-name="Domyślna_20_czcionka_20_akapitu"><text:span text:style-name="T6">Techniczne zabezpieczenie prawidłowego funkcjonowania DPS, w tym, w przypadku awarii;</text:span></text:span></text:p>
                        </text:list-item>
                        <text:list-item>
                          <text:p text:style-name="P47"><text:span text:style-name="Domyślna_20_czcionka_20_akapitu"><text:span text:style-name="T13">Dokonywanie zakupów niezbędnych w działalności Domu, w tym planowanie, realizacja i sprawozdawczość zamówień publicznych;</text:span></text:span></text:p>
                        </text:list-item>
                        <text:list-item>
                          <text:p text:style-name="P47"><text:span text:style-name="Domyślna_20_czcionka_20_akapitu"><text:span text:style-name="T13">Prowadzenie rejestru umów;</text:span></text:span></text:p>
                        </text:list-item>
                        <text:list-item>
                          <text:p text:style-name="P47"><text:span text:style-name="Domyślna_20_czcionka_20_akapitu"><text:span text:style-name="T6">Zapewnienie prawidłowego funkcjonowania placówki w zakresie transportu </text:span></text:span><text:span text:style-name="Domyślna_20_czcionka_20_akapitu"><text:span text:style-name="T6"><text:line-break/>(w tym racjonalnego wykorzystania pojazdu służbowego, nadzór nad gospodarką paliwem, stanem technicznym pojazdu, terminowym wykonywaniem badań technicznych oraz opłat OC, AC, itp.), zaopatrzenia w media, wywozu odpadów, eksploatacji urządzeń dźwigowych;</text:span></text:span></text:p>
                        </text:list-item>
                        <text:list-item>
                          <text:p text:style-name="P47"><text:span text:style-name="Domyślna_20_czcionka_20_akapitu"><text:span text:style-name="T6">Zapewnienie należytego funkcjonowania kuchni, pralni, kotłowni;</text:span></text:span></text:p>
                        </text:list-item>
                        <text:list-item>
                          <text:p text:style-name="P47"><text:span text:style-name="Domyślna_20_czcionka_20_akapitu"><text:span text:style-name="T13">Pranie i naprawa odzieży, prasowanie bielizny osobistej mieszkańców;</text:span></text:span></text:p>
                        </text:list-item>
                        <text:list-item>
                          <text:p text:style-name="P47"><text:span text:style-name="Domyślna_20_czcionka_20_akapitu"><text:span text:style-name="T6">Zapewnienie właściwej obsługi, konserwacji, napraw i remontów sprzętu, urządzeń, instalacji i budynku;</text:span></text:span></text:p>
                        </text:list-item>
                        <text:list-item>
                          <text:p text:style-name="P47"><text:span text:style-name="Domyślna_20_czcionka_20_akapitu"><text:span text:style-name="T6">Organizacja usług konserwacyjnych i wymaganych przeglądów urządzeń, budynku oraz instalacji, w tym: przegląd kominiarski, instalacji p. poż, przegląd instalacji wentylacyjno-klimatyzacyjnej, okresowe przeglądy budynku, przeglądy instalacji elektrycznej, odgromowej i innych, </text:span></text:span><text:span text:style-name="Domyślna_20_czcionka_20_akapitu"><text:span text:style-name="T13">dla oceny ich aktualnego stanu w celu planowania działań naprawczych i ubiegania się o środki finansowe na ich realizowanie</text:span></text:span><text:span text:style-name="Domyślna_20_czcionka_20_akapitu"><text:span text:style-name="T6">;</text:span></text:span></text:p>
                        </text:list-item>
                        <text:list-item>
                          <text:p text:style-name="P47"><text:soft-page-break/><text:span text:style-name="Domyślna_20_czcionka_20_akapitu"><text:span text:style-name="T6">Zabezpieczenie odpowiedniej dokumentacji technicznej na planowe remonty bieżące i kapitalne oraz nadzór nad wykonaniem robót budowlanych;</text:span></text:span></text:p>
                        </text:list-item>
                        <text:list-item>
                          <text:p text:style-name="P47"><text:span text:style-name="Domyślna_20_czcionka_20_akapitu"><text:span text:style-name="T6">Zapewnienie właściwego odbioru technicznego prowadzonych remontów i prac konserwacyjnych wspólnie z inspektorami nadzoru;</text:span></text:span></text:p>
                        </text:list-item>
                        <text:list-item>
                          <text:p text:style-name="P47"><text:span text:style-name="Domyślna_20_czcionka_20_akapitu"><text:span text:style-name="T6">Gospodarowanie majątkiem DPS CS. Przeprowadzanie inwentaryzacji i likwidacji składników majątku ruchomego;</text:span></text:span></text:p>
                        </text:list-item>
                        <text:list-item>
                          <text:p text:style-name="P47"><text:span text:style-name="Domyślna_20_czcionka_20_akapitu"><text:span text:style-name="T6">Prowadzenie gospodarki magazynowej;</text:span></text:span></text:p>
                        </text:list-item>
                        <text:list-item>
                          <text:p text:style-name="P47"><text:span text:style-name="Domyślna_20_czcionka_20_akapitu"><text:span text:style-name="T6">Utrzymanie porządku i czystości pomieszczeń użytkowych i terenu wokół budynku DPS CS;</text:span></text:span></text:p>
                        </text:list-item>
                        <text:list-item>
                          <text:p text:style-name="P47"><text:span text:style-name="Domyślna_20_czcionka_20_akapitu"><text:span text:style-name="T13">Ochrona mienia będącego w posiadaniu domu;</text:span></text:span></text:p>
                        </text:list-item>
                        <text:list-item>
                          <text:p text:style-name="P47"><text:span text:style-name="Domyślna_20_czcionka_20_akapitu"><text:span text:style-name="T6">Zapewnienie </text:span></text:span><text:span text:style-name="Domyślna_20_czcionka_20_akapitu"><text:span text:style-name="T13">właściwych warunków bhp i p. poż dla mieszkańców i pracowników domu </text:span></text:span><text:span text:style-name="Domyślna_20_czcionka_20_akapitu"><text:span text:style-name="T6">przy współpracy z inspektorem bhp i ppoż.;</text:span></text:span></text:p>
                        </text:list-item>
                        <text:list-item>
                          <text:p text:style-name="P49">Zabezpieczenie pracowników w odzież roboczą i ochronną;</text:p>
                        </text:list-item>
                        <text:list-item>
                          <text:p text:style-name="P43">Prowadzenie racjonalnego żywienia mieszkańców, poprzez właściwe przygotowywanie posiłków, przestrzeganie obowiązujących racji pokarmowych w całodziennym wyżywieniu, dbałość o dobrą jakość produktów żywnościowych oraz prawidłowe ich przechowywanie;</text:p>
                        </text:list-item>
                        <text:list-item>
                          <text:p text:style-name="P43">Organizacja posiłków z uwzględnieniem diet specjalistycznych oraz upodobań mieszkańców, w tym: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4480615632020161473" text:style-name="L2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2">opracowanie procedur HACCP dotyczących funkcjonowania działu żywienia,</text:p>
                            </text:list-item>
                            <text:list-item>
                              <text:p text:style-name="P52">opracowywanie wniosków do planów zaopatrzenia bieżącego,</text:p>
                            </text:list-item>
                            <text:list-item>
                              <text:p text:style-name="P52">przyjmowanie produktów z magazynu i dbałość o ich racjonalne zużycie,</text:p>
                            </text:list-item>
                            <text:list-item>
                              <text:p text:style-name="P52">utrzymanie w stanie używalności sprzętu kuchennego oraz dbałość o czystość i higienę w pomieszczeniach kuchennych, przykuchennych i magazynach żywnościowych,</text:p>
                            </text:list-item>
                            <text:list-item>
                              <text:p text:style-name="P52">sporządzanie prób pokarmowych i przechowywanie ich w wyznaczonej do tego chłodziarce,</text:p>
                            </text:list-item>
                            <text:list-item>
                              <text:p text:style-name="P52">przygotowywanie posiłków z uwzględnieniem obowiązujących norm,</text:p>
                            </text:list-item>
                            <text:list-item>
                              <text:p text:style-name="P52">opracowywanie kalkulacji posiłków, ilościowo–jakościowych, zgodnie z procedurami HACCP,</text:p>
                            </text:list-item>
                            <text:list-item>
                              <text:p text:style-name="P52">opracowywanie dekadowych zestawień posiłków z uwzględnieniem posiłków dietetycznych oraz upodobań mieszkańców,</text:p>
                            </text:list-item>
                            <text:list-item>
                              <text:p text:style-name="P52">ścisłe przestrzeganie czystości osobistej;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5392957" text:style-name="L2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1"><text:soft-page-break/>Współpraca z innymi pracownikami domu w celu stałego podnoszenia efektywności wykonywanych zadań, w tym sprawnego usuwania usterek w funkcjonowaniu budynku domu (sprzętu, mebli) zgłaszanych przez mieszkańców i pracowników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">§18.</text:p>
      <text:list xml:id="list5354389650796630262" text:style-name="L2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9"><text:span text:style-name="Domyślna_20_czcionka_20_akapitu"><text:span text:style-name="T13">Do zadań samodzielnego stanowiska ds. administracyjno-osobowych należy w szczególności:</text:span></text:span></text:p>
                                  <text:list>
                                    <text:list-item>
                                      <text:p text:style-name="P48"><text:span text:style-name="Domyślna_20_czcionka_20_akapitu"><text:span text:style-name="T13">Prowadzenie spraw kadrowych, tj.:</text:span>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9208353332954712395" text:style-name="L30">
        <text:list-item>
          <text:p text:style-name="P118">kompletowanie oraz prowadzenie akt osobowych pracowników, bieżąca aktualizacja zmian wraz z pisemną informacją do księgowości, archiwizacja i zabezpieczanie dokumentacji,</text:p>
        </text:list-item>
        <text:list-item>
          <text:p text:style-name="P118">prowadzenie rozliczenia i ewidencji czasu pracy pracowników i weryfikacja danych w tym zakresie do naliczenia wynagrodzeń,</text:p>
        </text:list-item>
        <text:list-item>
          <text:p text:style-name="P118">prowadzenie zagadnień związanych ze szkoleniem i podnoszeniem kwalifikacji załogi,</text:p>
        </text:list-item>
        <text:list-item>
          <text:p text:style-name="P118">przygotowywanie niezbędnych danych oraz informacji dotyczących realizacji uprawnień pracowniczych wynikających z ubezpieczenia w tym uprawnień rentowych i emerytalnych, kompletowanie wniosków do ZUS,</text:p>
        </text:list-item>
        <text:list-item>
          <text:p text:style-name="P121">monitoring aktualności oraz organizacja badań profilaktycznych oraz szkoleń w zakresie BHP i p. poż. pracowników;</text:p>
        </text:list-item>
      </text:list>
      <text:list xml:id="list35402802" text:style-name="L2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3">Opracowywanie obowiązkowej sprawozdawczości statystycznej, analiz i informacji dotyczących spraw pracowniczych domu;</text:p>
                                    </text:list-item>
                                    <text:list-item>
                                      <text:p text:style-name="P113">Nadzór nad prawidłowością zapisów i aktualizowanie statutu, regulaminu organizacyjnego oraz innych dokumentów w zakresie spraw pracowniczych domu;</text:p>
                                    </text:list-item>
                                    <text:list-item>
                                      <text:p text:style-name="P113">Prowadzenie spraw związanych z naborami na wolne stanowiska pracy; </text:p>
                                    </text:list-item>
                                    <text:list-item>
                                      <text:p text:style-name="P113">Prowadzenie procesu ocen pracowniczych;</text:p>
                                    </text:list-item>
                                    <text:list-item>
                                      <text:p text:style-name="P113">Kontrola dyscypliny pracy;</text:p>
                                    </text:list-item>
                                    <text:list-item>
                                      <text:p text:style-name="P114"><text:span text:style-name="Domyślna_20_czcionka_20_akapitu"><text:span text:style-name="T7">Obsługa narad i spotkań organizowanych przez Dyrektora domu, w tym p</text:span></text:span><text:span text:style-name="Domyślna_20_czcionka_20_akapitu"><text:span text:style-name="T12">rotokołowanie i ewidencjonowanie protokołów;</text:span></text:span></text:p>
                                    </text:list-item>
                                    <text:list-item>
                                      <text:p text:style-name="P114"><text:span text:style-name="Domyślna_20_czcionka_20_akapitu"><text:span text:style-name="T7">Obsługa kancelaryjna domu oraz gromadzenie i przechowywanie korespondencji Dyrektora;</text:span></text:span></text:p>
                                    </text:list-item>
                                    <text:list-item>
                                      <text:p text:style-name="P114"><text:span text:style-name="Domyślna_20_czcionka_20_akapitu"><text:span text:style-name="T7">Dystrybucja korespondencji domu;</text:span></text:span></text:p>
                                    </text:list-item>
                                    <text:list-item>
                                      <text:p text:style-name="P114"><text:span text:style-name="Domyślna_20_czcionka_20_akapitu"><text:span text:style-name="T7">Prowadzenie składnicy akt oraz spraw związanych z archiwizowaniem dokumentów;</text:span></text:span></text:p>
                                    </text:list-item>
                                    <text:list-item>
                                      <text:p text:style-name="P114"><text:span text:style-name="Domyślna_20_czcionka_20_akapitu"><text:span text:style-name="T7">Opracowywanie projektów regulaminów, instrukcji;</text:span></text:span></text:p>
                                    </text:list-item>
                                    <text:list-item>
                                      <text:p text:style-name="P114"><text:soft-page-break/><text:span text:style-name="Domyślna_20_czcionka_20_akapitu"><text:span text:style-name="T7">Prowadzenie rejestru skarg i wniosków;</text:span></text:span></text:p>
                                    </text:list-item>
                                    <text:list-item>
                                      <text:p text:style-name="P114"><text:span text:style-name="Domyślna_20_czcionka_20_akapitu"><text:span text:style-name="T7">Nadzór nad drukami ścisłego zarachowania oraz ewidencją pieczęci i stempli urzędowych</text:span></text:span><text:span text:style-name="Domyślna_20_czcionka_20_akapitu"><text:span text:style-name="T5">;</text:span></text:span></text:p>
                                    </text:list-item>
                                    <text:list-item>
                                      <text:p text:style-name="P114"><text:span text:style-name="Domyślna_20_czcionka_20_akapitu"><text:span text:style-name="T7">Prowadzenie spraw związanych z kontrolą zarządczą</text:span></text:span><text:span text:style-name="Domyślna_20_czcionka_20_akapitu"><text:span text:style-name="T5">;</text:span></text:span></text:p>
                                    </text:list-item>
                                    <text:list-item>
                                      <text:p text:style-name="P114"><text:span text:style-name="Domyślna_20_czcionka_20_akapitu"><text:span text:style-name="T7">Nadzór nad funkcjonowaniem BIP DPS CS;</text:span></text:span></text:p>
                                    </text:list-item>
                                    <text:list-item>
                                      <text:p text:style-name="P114"><text:span text:style-name="Domyślna_20_czcionka_20_akapitu"><text:span text:style-name="T12">Współpraca z PUP w celu rekrutacji, zatrudniania pracowników;</text:span></text:span></text:p>
                                    </text:list-item>
                                    <text:list-item>
                                      <text:p text:style-name="P114"><text:span text:style-name="Domyślna_20_czcionka_20_akapitu"><text:span text:style-name="T12">Uwierzytelnianie odpisu dokumentów do użytku wewnętrznego i na zewnątrz.</text:span>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>§19.</text:p>
      <text:list xml:id="list7489028802775834580" text:style-name="L31">
        <text:list-item>
          <text:list>
            <text:list-item>
              <text:list>
                <text:list-item>
                  <text:list>
                    <text:list-item>
                      <text:p text:style-name="P53">Do wspólnego zakresu działania wszystkich komórek organizacyjnych należy:</text:p>
                    </text:list-item>
                  </text:list>
                </text:list-item>
              </text:list>
            </text:list-item>
          </text:list>
        </text:list-item>
      </text:list>
      <text:list xml:id="list35403527" text:style-name="L17">
        <text:list-item>
          <text:list>
            <text:list-item>
              <text:p text:style-name="P44">Informowanie Dyrektora o pracy działu lub ewentualnych zagrożeniach;</text:p>
            </text:list-item>
            <text:list-item>
              <text:p text:style-name="P44">Przekazywanie na bieżąco ważnych informacji, danych i analiz w sprawach prowadzonych przez dział;</text:p>
            </text:list-item>
            <text:list-item>
              <text:p text:style-name="P44">Realizacja zleceń pokontrolnych;</text:p>
            </text:list-item>
            <text:list-item>
              <text:p text:style-name="P44">Organizacja wykonania zadań wynikających z aktów prawnych organów nadrzędnych, przygotowywanie na polecenie Dyrektora sprawozdań z ich realizacji;</text:p>
            </text:list-item>
            <text:list-item>
              <text:p text:style-name="P44">Poszukiwanie sprawniejszych i efektywniejszych form działania.</text:p>
            </text:list-item>
          </text:list>
        </text:list-item>
      </text:list>
      <text:p text:style-name="P15"/>
      <text:p text:style-name="P31"><text:span text:style-name="Domyślna_20_czcionka_20_akapitu"><text:span text:style-name="T14">§ 20. </text:span></text:span><text:span text:style-name="Domyślna_20_czcionka_20_akapitu"><text:span text:style-name="T15">ZADANIA DOMU POMOCY SPOŁECZNEJ</text:span></text:span></text:p>
      <text:list xml:id="list7846598342557812476" text:style-name="L32">
        <text:list-item>
          <text:list>
            <text:list-item>
              <text:list>
                <text:list-item>
                  <text:list>
                    <text:list-item>
                      <text:p text:style-name="P122">Dom świadczy usługi:</text:p>
                    </text:list-item>
                  </text:list>
                </text:list-item>
              </text:list>
            </text:list-item>
          </text:list>
        </text:list-item>
      </text:list>
      <text:list xml:id="list35405968" text:style-name="L3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3">W zakresie potrzeb bytowych, zapewniając: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316087838280823810" text:style-name="L33">
        <text:list-item>
          <text:p text:style-name="P69">miejsce zamieszkania,</text:p>
        </text:list-item>
        <text:list-item>
          <text:p text:style-name="P69">wyżywienie,</text:p>
        </text:list-item>
        <text:list-item>
          <text:p text:style-name="P69">odzież i obuwie,</text:p>
        </text:list-item>
        <text:list-item>
          <text:p text:style-name="P69">utrzymanie czystości;</text:p>
        </text:list-item>
      </text:list>
      <text:list xml:id="list35414344" text:style-name="L3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4"><text:span text:style-name="Domyślna_20_czcionka_20_akapitu"><text:span text:style-name="T7">W zakresie potrzeb opiekuńczych, polegających na: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6352569461504412846" text:style-name="L34">
        <text:list-item>
          <text:p text:style-name="P119">udzielaniu pomocy w podstawowych czynnościach życiowych,</text:p>
        </text:list-item>
        <text:list-item>
          <text:p text:style-name="P119">pielęgnacji,</text:p>
        </text:list-item>
        <text:list-item>
          <text:p text:style-name="P119">niezbędnej pomocy w załatwianiu spraw osobistych;</text:p>
        </text:list-item>
      </text:list>
      <text:list xml:id="list35412160" text:style-name="L3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4"><text:span text:style-name="Domyślna_20_czcionka_20_akapitu"><text:span text:style-name="T7">W zakresie potrzeb wspomagających, polegających na: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6626687203779251393" text:style-name="L35">
        <text:list-item>
          <text:p text:style-name="P120">podnoszeniu sprawności i aktywizowaniu mieszkańców domu,</text:p>
        </text:list-item>
        <text:list-item>
          <text:p text:style-name="P120">umożliwieniu zaspokojenia potrzeb religijnych i kulturalnych,</text:p>
        </text:list-item>
        <text:list-item>
          <text:p text:style-name="P120">zapewnieniu warunków do rozwoju samorządności mieszkańców domu,</text:p>
        </text:list-item>
        <text:list-item>
          <text:p text:style-name="P120">stymulowaniu nawiązywania, utrzymywania i rozwijania kontaktu z rodziną i społecznością lokalną, zapewnieniu bezpiecznego przechowywania środków pieniężnych i przedmiotów wartościowych,</text:p>
        </text:list-item>
        <text:list-item>
          <text:p text:style-name="P120">finansowaniu mieszkańcowi domu nie posiadającemu własnego dochodu wydatków na niezbędne przedmioty osobistego użytku, do kwoty określonej w obowiązujących przepisach prawnych,</text:p>
        </text:list-item>
        <text:list-item>
          <text:p text:style-name="P120">zapewnieniu przestrzegania praw mieszkańców domu oraz dostępności do informacji o tych prawach dla mieszkańców domu,</text:p>
        </text:list-item>
        <text:list-item>
          <text:p text:style-name="P120">sprawnym wnoszeniu i załatwianiu skarg i wniosków mieszkańców domu.</text:p>
        </text:list-item>
      </text:list>
      <text:list xml:id="list35391291" text:style-name="L31">
        <text:list-item>
          <text:list>
            <text:list-item>
              <text:list>
                <text:list-item>
                  <text:list>
                    <text:list-item>
                      <text:p text:style-name="P86">Dom zapewnia mieszkańcom pielęgnację i opiekę, kontakt z psychologiem, umożliwia korzystanie z przysługujących świadczeń zdrowotnych, a także opiekę zdrowotną obejmującą zwłaszcza konsultacje lekarskie, terapię farmakologiczną.</text:p>
                    </text:list-item>
                    <text:list-item>
                      <text:p text:style-name="P86">W organizowaniu życia mieszkańców uwzględnia się między innymi następujące potrzeby:</text:p>
                      <text:list>
                        <text:list-item>
                          <text:p text:style-name="P125">Podmiotowego traktowania i partnerstwa ze strony personelu;</text:p>
                        </text:list-item>
                        <text:list-item>
                          <text:p text:style-name="P125">Posiadania własnych, drobnych przedmiotów i miejsca na ich przechowanie;</text:p>
                        </text:list-item>
                        <text:list-item>
                          <text:p text:style-name="P125">Korzystania z własnego ubrania;</text:p>
                        </text:list-item>
                        <text:list-item>
                          <text:p text:style-name="P125">Własnej przestrzeni życiowej do indywidualnego zagospodarowania;</text:p>
                        </text:list-item>
                        <text:list-item>
                          <text:p text:style-name="P125"><text:soft-page-break/>Udziału w czynnościach związanych z codziennym życiem;</text:p>
                        </text:list-item>
                        <text:list-item>
                          <text:p text:style-name="P125">Aktywnego trybu życia;</text:p>
                        </text:list-item>
                        <text:list-item>
                          <text:p text:style-name="P125">Zmiany miejsca pobytu w ciągu dnia, w związku z uczestniczeniem w różnych formach aktywności;</text:p>
                        </text:list-item>
                        <text:list-item>
                          <text:p text:style-name="P125">Przełamania izolacji i monotonii życia w domu, zwłaszcza poprzez podtrzymywanie więzi z rodziną, ułatwienie nawiązywania przyjaźni z osobami spoza domu oraz rozwijanie kontaktów ze środowiskiem lokalnym.</text:p>
                        </text:list-item>
                      </text:list>
                    </text:list-item>
                    <text:list-item>
                      <text:p text:style-name="P108">W celu określenia indywidualnych potrzeb mieszkańca domu Dyrektor powołuje zespół terapeutyczno-opiekuńczy składający się w szczególności z pracowników domu, którzy bezpośrednio zajmują się wspieraniem mieszkańców. </text:p>
                    </text:list-item>
                    <text:list-item>
                      <text:p text:style-name="P108">Zespół terapeutyczno-opiekuńczy opracowuje indywidualne plany wsparcia mieszkańców oraz wspólnie z mieszkańcami je realizuje.</text:p>
                    </text:list-item>
                    <text:list-item>
                      <text:p text:style-name="P108">Indywidualny plan wsparcia powinien być przygotowany w terminie 6 miesięcy od dnia przyjęcia mieszkańca do domu.</text:p>
                    </text:list-item>
                  </text:list>
                </text:list-item>
              </text:list>
            </text:list-item>
          </text:list>
        </text:list-item>
      </text:list>
      <text:p text:style-name="P5">ROZDZIAŁ V</text:p>
      <text:p text:style-name="P5">PRAWA I OBOWIĄZKI MIESZKAŃCÓW</text:p>
      <text:p text:style-name="P32">§ 21.</text:p>
      <text:list xml:id="list35432272" text:continue-numbering="true" text:style-name="L3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8">Mieszkaniec domu ma prawo do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282890213314782639" text:style-name="L36">
        <text:list-item>
          <text:p text:style-name="P65">Godnego traktowania;</text:p>
        </text:list-item>
        <text:list-item>
          <text:p text:style-name="P70">Właściwego miejsca zamieszkania wyposażonego w niezbędne meble i sprzęt, pościel, bieliznę pościelową;</text:p>
        </text:list-item>
        <text:list-item>
          <text:p text:style-name="P65">Uzyskania pełnej informacji o usługach świadczonych przez dom i korzystania z tych usług;</text:p>
        </text:list-item>
        <text:list-item>
          <text:p text:style-name="P70">Wyżywienia w ramach obowiązujących norm żywieniowych, z uwzględnieniem wskazań lekarskich;</text:p>
        </text:list-item>
        <text:list-item>
          <text:p text:style-name="P70">Zmiany posiłku na inny – po uprzednim uzgodnieniu z dietetykiem;</text:p>
        </text:list-item>
        <text:list-item>
          <text:p text:style-name="P70">Opieki pielęgniarskiej i lekarskiej;</text:p>
        </text:list-item>
        <text:list-item>
          <text:p text:style-name="P70">Udziału w terapii zajęciowej i pracach na rzecz domu;</text:p>
        </text:list-item>
        <text:list-item>
          <text:p text:style-name="P70">Udziału w zajęciach kulturalno – oświatowych, dostępu do kultury i rekreacji;</text:p>
        </text:list-item>
        <text:list-item>
          <text:p text:style-name="P70">Przyjmowania gości w pokoju gościnnym;</text:p>
        </text:list-item>
        <text:list-item>
          <text:p text:style-name="P70">Uzyskania wyjaśnień w sprawach przepisów regulujących zasady współżycia mieszkańców;</text:p>
        </text:list-item>
        <text:list-item>
          <text:p text:style-name="P70">Pomocy w zaspokajaniu swoich potrzeb; <text:s/></text:p>
        </text:list-item>
        <text:list-item>
          <text:p text:style-name="P70">Pomocy ze strony pracownika pierwszego kontaktu w rozwiązywaniu osobistych problemów;</text:p>
        </text:list-item>
        <text:list-item>
          <text:p text:style-name="P70"><text:soft-page-break/>Posiadania własnego ubrania i bielizny osobistej oraz przedmiotów osobistych;</text:p>
        </text:list-item>
        <text:list-item>
          <text:p text:style-name="P70">Uczestniczenia w podejmowaniu decyzji w sprawach dotyczących jego osoby;</text:p>
        </text:list-item>
        <text:list-item>
          <text:p text:style-name="P70">Samorządnego organizowania się w celu reprezentowania swoich interesów <text:line-break/>i podtrzymywania właściwych form współdziałania z personelem domu, zapewniających realizację swoich praw; <text:s text:c="4"/></text:p>
        </text:list-item>
        <text:list-item>
          <text:p text:style-name="P70">Utrzymywania kontaktów z rodziną i bliskimi osobami;</text:p>
        </text:list-item>
        <text:list-item>
          <text:p text:style-name="P71"><text:span text:style-name="Domyślna_20_czcionka_20_akapitu"><text:span text:style-name="T7">Nieobecności w domu w ramach urlopu lub </text:span></text:span><text:span text:style-name="Domyślna_20_czcionka_20_akapitu"><text:span text:style-name="T8">przebywania poza domem, po uprzednim zawiadomieniu o takim zamiarze pracownika pełniącego dyżur, a w szczególnych przypadkach dodatkowo – po uzyskaniu zgody lekarza;</text:span></text:span></text:p>
        </text:list-item>
        <text:list-item>
          <text:p text:style-name="P71"><text:span text:style-name="Domyślna_20_czcionka_20_akapitu"><text:span text:style-name="T7">Zwrotu opłaty za pobyt w domu pomocy społecznej za okres nieobecności nie przekraczający 21 dni w roku kalendarzowym; </text:span></text:span></text:p>
        </text:list-item>
        <text:list-item>
          <text:p text:style-name="P70">Przygotowania sobie dodatkowych posiłków w ogólnie dostępnych kuchenkach;</text:p>
        </text:list-item>
        <text:list-item>
          <text:p text:style-name="P70">Godnego pochówku, zgodnie z wyznaniem i wolą;</text:p>
        </text:list-item>
        <text:list-item>
          <text:p text:style-name="P71"><text:span text:style-name="Domyślna_20_czcionka_20_akapitu"><text:span text:style-name="T7">Zgłaszania swoich skarg i wniosków do </text:span></text:span><text:span text:style-name="Domyślna_20_czcionka_20_akapitu"><text:span text:style-name="T8">kierownika danego działu, którego skarga lub wniosek dotyczy lub do</text:span></text:span><text:span text:style-name="Domyślna_20_czcionka_20_akapitu"><text:span text:style-name="T7"> pracownika pełniącego dyżur po wpisywania ich do „książki skarg i wniosków”, a w dalszej kolejności po braku reakcji ze strony w/w personelu skargę lub wniosek należy zgłosić do Dyrektora domu.</text:span></text:span></text:p>
        </text:list-item>
      </text:list>
      <text:list xml:id="list35410540" text:style-name="L3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6">Obowiązkiem mieszkańca domu jest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924292281008585020" text:style-name="L37">
        <text:list-item>
          <text:list>
            <text:list-item>
              <text:list>
                <text:list-item>
                  <text:p text:style-name="P112">Przestrzeganie zapisów Regulaminu mieszkańców DPS CS;</text:p>
                </text:list-item>
                <text:list-item>
                  <text:p text:style-name="P112">Współdziałanie z personelem w zaspokajaniu swoich podstawowych potrzeb;</text:p>
                </text:list-item>
                <text:list-item>
                  <text:p text:style-name="P112">Dbanie, na miarę swoich możliwości o higienę osobistą, wygląd zewnętrzny oraz <text:line-break/>o porządek w swoich rzeczach osobistych i wokół siebie;</text:p>
                </text:list-item>
                <text:list-item>
                  <text:p text:style-name="P112">Przestrzeganie zasad współżycia oraz zarządzeń porządkowych, przyczynianie się do dobrej atmosfery w domu oraz prawidłowego jego funkcjonowania;</text:p>
                </text:list-item>
                <text:list-item>
                  <text:p text:style-name="P112">Dbałość o mienie domu oraz o rzeczy oddane do jego dyspozycji;</text:p>
                </text:list-item>
                <text:list-item>
                  <text:p text:style-name="P112">Uzyskanie zgody dyrektora na wszelkie zmiany w pokoju związane z demontowaniem urządzeń i sprzętu domu;</text:p>
                </text:list-item>
                <text:list-item>
                  <text:p text:style-name="P112">Niezwłoczne powiadomienie personelu domu o awarii, uszkodzeniu sprzętu lub urządzeń domu;</text:p>
                </text:list-item>
                <text:list-item>
                  <text:p text:style-name="P112">Właściwe korzystanie z aneksów kuchennych, dbałość o ich stan, porządek oraz nie wynoszenie wyposażenia;</text:p>
                </text:list-item>
                <text:list-item>
                  <text:p text:style-name="P112">Przestrzeganie ustalonych godzin spożywania posiłków;</text:p>
                </text:list-item>
                <text:list-item>
                  <text:p text:style-name="P112">Kulturalne i życzliwe zachowanie się w stosunku do innych mieszkańców i pracowników domu;</text:p>
                </text:list-item>
                <text:list-item>
                  <text:p text:style-name="P112"><text:soft-page-break/>Zgłaszania pielęgniarce dyżurnej faktu odwiedzin znajomych i krewnych;</text:p>
                </text:list-item>
                <text:list-item>
                  <text:p text:style-name="P112">Przestrzeganie ciszy nocnej w godzinach: 22.00-6.00;</text:p>
                </text:list-item>
                <text:list-item>
                  <text:p text:style-name="P112">Odpłatności za pobyt w domu zgodnie z obowiązującymi przepisami i wydaną na ich podstawie decyzją kierownika właściwego ośrodka pomocy społecznej.</text:p>
                </text:list-item>
              </text:list>
            </text:list-item>
          </text:list>
        </text:list-item>
      </text:list>
      <text:list xml:id="list35390665" text:style-name="L3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6">Mieszkaniec przyjęty do domu, posiadający wartościowe rzeczy może oddać je do depozytu domu. Rzeczy te będą każdorazowo udostępniane mieszkańcowi na jego prośbę. Depozyt może być wydany w części lub w całości mieszkańcowi lub opiekunowi prawnemu. W razie śmierci mieszkańca, rzeczy z depozytu wydaje się prawnemu spadkobiercy.</text:p>
                                </text:list-item>
                                <text:list-item>
                                  <text:p text:style-name="P86">Mieszkaniec może zrezygnować z miejsca w domu i powrócić do środowiska rodzinnego. Nie dotyczy to osób przebywających w domu na podstawie postanowienia Sądu bądź za zgodą opiekuna prawnego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ROZDZIAŁ VI </text:p>
      <text:p text:style-name="P5">ZASADY ORGANIZACJI, PRZYJMOWANIA I REJESTROWANIA</text:p>
      <text:p text:style-name="P5">SKARG I WNIOSKÓW</text:p>
      <text:p text:style-name="P5">§ 22.</text:p>
      <text:list xml:id="list35397669" text:style-name="L36">
        <text:list-item>
          <text:list>
            <text:list-item>
              <text:list>
                <text:list-item>
                  <text:list>
                    <text:list-item>
                      <text:p text:style-name="P85">W sprawach skarg i wniosków przyjmują:</text:p>
                    </text:list-item>
                  </text:list>
                </text:list-item>
              </text:list>
            </text:list-item>
          </text:list>
        </text:list-item>
      </text:list>
      <text:list xml:id="list93294324680609436" text:style-name="L38">
        <text:list-item>
          <text:p text:style-name="P66">kierownicy danego działu, którego skarga lub wniosek dotyczy,</text:p>
        </text:list-item>
        <text:list-item>
          <text:p text:style-name="P72"><text:span text:style-name="Domyślna_20_czcionka_20_akapitu"><text:span text:style-name="T7">pielęgniarka pełniąca dyżur (</text:span></text:span><text:span text:style-name="Domyślna_20_czcionka_20_akapitu"><text:span text:style-name="T8">w godzinach popołudniowych i wieczornych, a także w dni świąteczne),</text:span></text:span></text:p>
        </text:list-item>
        <text:list-item>
          <text:p text:style-name="P66">merytoryczni pracownicy w godzinach pracy,</text:p>
        </text:list-item>
        <text:list-item>
          <text:p text:style-name="P66">Dyrektor codziennie w godzinach przedpołudniowych.</text:p>
        </text:list-item>
      </text:list>
      <text:list xml:id="list35412601" text:style-name="L36">
        <text:list-item>
          <text:list>
            <text:list-item>
              <text:list>
                <text:list-item>
                  <text:list>
                    <text:list-item>
                      <text:p text:style-name="P79">Rejestracji podlegają skargi, wnioski i listy wnoszone na piśmie, a także ustnie do protokołu.</text:p>
                    </text:list-item>
                    <text:list-item>
                      <text:p text:style-name="P79">Książka skarg i wniosków znajduje się w sekretariacie domu.</text:p>
                    </text:list-item>
                    <text:list-item>
                      <text:p text:style-name="P79">Merytoryczne rozpatrywanie i załatwianie skarg, wniosków i listów oraz krytyki prasowej należy do właściwego kierownika danego działu, którego pracownika skarga lub wniosek dotyczy.</text:p>
                    </text:list-item>
                    <text:list-item>
                      <text:p text:style-name="P89"><text:span text:style-name="Domyślna_20_czcionka_20_akapitu"><text:span text:style-name="T8">Odpowiedzi na skargi, wnioski i listy podpisuje Dyrektor.</text:span></text:span><text:span text:style-name="Domyślna_20_czcionka_20_akapitu"><text:span text:style-name="T9"> 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5">ROZDZIAŁ VII</text:p>
      <text:p text:style-name="P5"><text:s/>ORGANIZACJA ODPRAW I NARAD</text:p>
      <text:p text:style-name="P5"> § 23.</text:p>
      <text:list xml:id="list35424337" text:continue-numbering="true" text:style-name="L3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9"><text:span text:style-name="Domyślna_20_czcionka_20_akapitu"><text:span text:style-name="T8">Narady i odprawy </text:span></text:span><text:bookmark-start text:name="__DdeLink__6468_255531599"/><text:span text:style-name="Domyślna_20_czcionka_20_akapitu"><text:span text:style-name="T8">z kadrą pracowniczą domu</text:span></text:span><text:bookmark-end text:name="__DdeLink__6468_255531599"/><text:span text:style-name="Domyślna_20_czcionka_20_akapitu"><text:span text:style-name="T8"> organizowane są przez Dyrektora.</text:span></text:span></text:p>
                                </text:list-item>
                                <text:list-item>
                                  <text:p text:style-name="P89"><text:soft-page-break/><text:span text:style-name="Domyślna_20_czcionka_20_akapitu"><text:span text:style-name="T8">Przedmiotem narad i odpraw są bieżące i długofalowe problemy związane </text:span></text:span><text:span text:style-name="Domyślna_20_czcionka_20_akapitu"><text:span text:style-name="T8"><text:line-break/>z funkcjonowaniem domu.</text:span></text:span></text:p>
                                </text:list-item>
                                <text:list-item>
                                  <text:p text:style-name="P89"><text:span text:style-name="Domyślna_20_czcionka_20_akapitu"><text:span text:style-name="T8">O naradach i spotkaniach oraz ich porządku, organizowanych przez kierowników działów</text:span></text:span><text:span text:style-name="Domyślna_20_czcionka_20_akapitu"><text:span text:style-name="T5"> </text:span></text:span><text:span text:style-name="Domyślna_20_czcionka_20_akapitu"><text:span text:style-name="T8">organizator zobowiązany jest powiadomić Dyrektora.</text:span></text:span></text:p>
                                </text:list-item>
                                <text:list-item>
                                  <text:p text:style-name="P89"><text:span text:style-name="Domyślna_20_czcionka_20_akapitu"><text:span text:style-name="T8">Wszelkie narady i odprawy z kadrą pracowniczą domu są protokołowane.</text:span>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 </text:p>
      <text:p text:style-name="P5">ROZDZIAŁ VIII</text:p>
      <text:p text:style-name="P12"><text:span text:style-name="Domyślna_20_czcionka_20_akapitu"><text:span text:style-name="T9"> ZASADY OBIEGU, REJESTRACJI I PODPISYWANIA DOKUMENTÓW</text:span></text:span></text:p>
      <text:p text:style-name="P5">§ 24.</text:p>
      <text:list xml:id="list35396491" text:style-name="L35">
        <text:list-item>
          <text:list>
            <text:list-item>
              <text:list>
                <text:list-item>
                  <text:list>
                    <text:list-item>
                      <text:p text:style-name="P90"><text:span text:style-name="Domyślna_20_czcionka_20_akapitu"><text:span text:style-name="T8">Zasady postępowania z pismami i aktami spraw załatwionych ustala instrukcja kancelaryjna.</text:span></text:span></text:p>
                    </text:list-item>
                    <text:list-item>
                      <text:p text:style-name="P90"><text:span text:style-name="Domyślna_20_czcionka_20_akapitu"><text:span text:style-name="T8">Rodzaj prowadzonych akt w domu wynika z rzeczowego wykazu akt.</text:span></text:span></text:p>
                    </text:list-item>
                    <text:list-item>
                      <text:p text:style-name="P90"><text:span text:style-name="Domyślna_20_czcionka_20_akapitu"><text:span text:style-name="T8">Jednolite zasady sporządzania, kontroli i obiegu dokumentów finansowo-księgowych ustala instrukcja obiegu dokumentów finansowo-księgowych zatwierdzona przez Dyrektora.</text:span></text:span></text:p>
                    </text:list-item>
                    <text:list-item>
                      <text:p text:style-name="P90"><text:span text:style-name="Domyślna_20_czcionka_20_akapitu"><text:span text:style-name="T8">Zarządzenia, informacje, zawiadomienia itp. dotyczące ogółu pracowników przekazywane</text:span></text:span><text:span text:style-name="Domyślna_20_czcionka_20_akapitu"><text:span text:style-name="T9"> </text:span></text:span><text:span text:style-name="Domyślna_20_czcionka_20_akapitu"><text:span text:style-name="T8">są obiegiem (za pośrednictwem kierowników działów) lub wywieszone na tablicy ogłoszeń.</text:span></text:span></text:p>
                    </text:list-item>
                    <text:list-item>
                      <text:p text:style-name="P90"><text:span text:style-name="Domyślna_20_czcionka_20_akapitu"><text:span text:style-name="T8">Dyrektor podpisuje:</text:span></text:span></text:p>
                    </text:list-item>
                  </text:list>
                </text:list-item>
              </text:list>
            </text:list-item>
          </text:list>
        </text:list-item>
      </text:list>
      <text:list xml:id="list35398862" text:style-name="L6">
        <text:list-item>
          <text:list>
            <text:list-item>
              <text:list>
                <text:list-item>
                  <text:p text:style-name="P115"><text:span text:style-name="Domyślna_20_czcionka_20_akapitu"><text:span text:style-name="T8">Wystąpienia i pisma wychodzące na zewnątrz Domu;</text:span></text:span></text:p>
                </text:list-item>
                <text:list-item>
                  <text:p text:style-name="P115"><text:span text:style-name="Domyślna_20_czcionka_20_akapitu"><text:span text:style-name="T8">Zakresy czynności kierownikom, koordynatorom i pracownikom na samodzielnych stanowiskach.</text:span></text:span></text:p>
                </text:list-item>
              </text:list>
            </text:list-item>
          </text:list>
        </text:list-item>
      </text:list>
      <text:list xml:id="list35402944" text:style-name="L35">
        <text:list-item>
          <text:list>
            <text:list-item>
              <text:list>
                <text:list-item>
                  <text:list>
                    <text:list-item>
                      <text:p text:style-name="P80">Kierownicy, koordynatorzy i pracownicy zatrudnieni na samodzielnych stanowiskach podpisują korespondencję dotyczącą zakresu swojego działania, tylko w obiegu wewnętrznym.</text:p>
                    </text:list-item>
                  </text:list>
                </text:list-item>
              </text:list>
            </text:list-item>
          </text:list>
        </text:list-item>
      </text:list>
      <text:p text:style-name="P5">ROZDZIAŁ IX</text:p>
      <text:p text:style-name="P12"><text:span text:style-name="Domyślna_20_czcionka_20_akapitu"><text:span text:style-name="T9"><text:s/>ZASADY KONTROLI</text:span></text:span></text:p>
      <text:p text:style-name="P12"><text:span text:style-name="Domyślna_20_czcionka_20_akapitu"><text:span text:style-name="T8"> </text:span></text:span><text:span text:style-name="Domyślna_20_czcionka_20_akapitu"><text:span text:style-name="T9">§ 25.</text:span></text:span></text:p>
      <text:p text:style-name="P7">Zasady kontroli wewnętrznej określa harmonogram kontroli wewnętrznej Domu Pomocy Społecznej „Centrum Seniora”.</text:p>
      <text:p text:style-name="P5">ROZDZIAŁ X</text:p>
      <text:p text:style-name="P5">POSTANOWIENIA KOŃCOWE</text:p>
      <text:p text:style-name="P5">§ 26.</text:p>
      <text:p text:style-name="P13"><text:soft-page-break/><text:span text:style-name="Domyślna_20_czcionka_20_akapitu"><text:span text:style-name="T7">Strukturę organizacyjną Domu Pomocy Społecznej ,,Centrum Seniora” w Skarżysku-Kamiennej ul. Ekonomii 7 obrazuje schemat stanowiący </text:span></text:span><text:span text:style-name="Domyślna_20_czcionka_20_akapitu"><text:span text:style-name="T10">Załącznik Nr 1 </text:span></text:span><text:span text:style-name="Domyślna_20_czcionka_20_akapitu"><text:span text:style-name="T7">do niniejszego Regulaminu.</text:span></text:span></text:p>
      <text:p text:style-name="P12"><text:span text:style-name="Domyślna_20_czcionka_20_akapitu"><text:span text:style-name="T9">§ 27.</text:span></text:span></text:p>
      <text:list xml:id="list35416860" text:continue-numbering="true" text:style-name="L3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0"><text:span text:style-name="Domyślna_20_czcionka_20_akapitu"><text:span text:style-name="T13">Regulamin wchodzi w życie z dniem przyjęcia przez Zarząd Powiatu Skarżyskiego.</text:span></text:span></text:p>
                                </text:list-item>
                                <text:list-item>
                                  <text:p text:style-name="P40"><text:span text:style-name="Domyślna_20_czcionka_20_akapitu"><text:span text:style-name="T6">Zmiany Regulaminu wymagają formy pisemnej.</text:span>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"/>
      <text:p text:style-name="P28"/>
      <text:p text:style-name="P130">SCHEMAT STRUKTURY ORGANIZACYJNEJ DOMU POMOCY SPOŁECZNEJ „CENTRUM SENIORA”</text:p>
      <text:p text:style-name="P20">W SKARŻYSKU-KAMIENNEJ UL. EKONOMII 7</text:p>
      <text:p text:style-name="Normalny"><draw:custom-shape text:anchor-type="paragraph" draw:z-index="8" draw:name="Schemat blokowy: proces alternatywny 26" draw:style-name="gr4" draw:text-style-name="P132" svg:width="22.402cm" svg:height="2.176cm" svg:x="1.69cm" svg:y="0.039cm"><text:p text:style-name="P131"><text:span text:style-name="T19">DYREKTOR </text:span></text:p><draw:enhanced-geometry svg:viewBox="0 0 21600 21600" draw:path-stretchpoint-x="21600" draw:path-stretchpoint-y="21600" draw:text-areas="?f27 ?f27 ?f28 ?f29" draw:type="non-primitive" draw:enhanced-path="M ?f11 ?f22 A ?f69 ?f70 ?f71 ?f72 ?f11 ?f22 ?f66 ?f68 W ?f73 ?f74 ?f75 ?f76 ?f11 ?f22 ?f66 ?f68 L ?f23 ?f11 A ?f112 ?f113 ?f114 ?f115 ?f23 ?f11 ?f109 ?f111 W ?f116 ?f117 ?f118 ?f119 ?f23 ?f11 ?f109 ?f111 L ?f17 ?f24 A ?f155 ?f156 ?f157 ?f158 ?f17 ?f24 ?f152 ?f154 W ?f159 ?f160 ?f161 ?f162 ?f17 ?f24 ?f152 ?f154 L ?f22 ?f18 A ?f198 ?f199 ?f200 ?f201 ?f22 ?f18 ?f195 ?f197 W ?f202 ?f203 ?f204 ?f205 ?f22 ?f18 ?f195 ?f197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p>
      <text:p text:style-name="P17"/>
      <text:p text:style-name="P21"><draw:custom-shape text:anchor-type="paragraph" draw:z-index="13" draw:name="Schemat blokowy: proces alternatywny 34" draw:style-name="gr6" draw:text-style-name="P132" svg:width="3.573cm" svg:height="2.227cm" svg:x="22.223cm" svg:y="3.314cm"><text:p text:style-name="P131"><text:span text:style-name="T17">Dział Finansowo-Księgowy</text:span></text:p><draw:enhanced-geometry svg:viewBox="0 0 21600 21600" draw:path-stretchpoint-x="21600" draw:path-stretchpoint-y="21600" draw:text-areas="?f27 ?f27 ?f28 ?f29" draw:type="non-primitive" draw:enhanced-path="M ?f11 ?f22 A ?f69 ?f70 ?f71 ?f72 ?f11 ?f22 ?f66 ?f68 W ?f73 ?f74 ?f75 ?f76 ?f11 ?f22 ?f66 ?f68 L ?f23 ?f11 A ?f112 ?f113 ?f114 ?f115 ?f23 ?f11 ?f109 ?f111 W ?f116 ?f117 ?f118 ?f119 ?f23 ?f11 ?f109 ?f111 L ?f17 ?f24 A ?f155 ?f156 ?f157 ?f158 ?f17 ?f24 ?f152 ?f154 W ?f159 ?f160 ?f161 ?f162 ?f17 ?f24 ?f152 ?f154 L ?f22 ?f18 A ?f198 ?f199 ?f200 ?f201 ?f22 ?f18 ?f195 ?f197 W ?f202 ?f203 ?f204 ?f205 ?f22 ?f18 ?f195 ?f197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onnector text:anchor-type="paragraph" draw:z-index="19" draw:name="Łącznik prosty ze strzałką 45" draw:style-name="gr10" draw:type="line" svg:x1="23.894cm" svg:y1="5.547cm" svg:x2="23.894cm" svg:y2="6.158cm" svg:d="M23894 5547v611"><text:p/></draw:connector><draw:connector text:anchor-type="paragraph" draw:z-index="20" draw:name="Łącznik prosty ze strzałką 46" draw:style-name="gr11" draw:type="line" svg:x1="23.982cm" svg:y1="7.412cm" svg:x2="23.982cm" svg:y2="7.95cm" svg:d="M23982 7412v538"><text:p/></draw:connector><draw:custom-shape text:anchor-type="paragraph" draw:z-index="15" draw:name="Schemat blokowy: proces alternatywny 37" draw:style-name="gr6" draw:text-style-name="P132" svg:width="3.573cm" svg:height="1.218cm" svg:x="22.311cm" svg:y="8.005cm"><text:p text:style-name="P131">Inspektor </text:p><draw:enhanced-geometry svg:viewBox="0 0 21600 21600" draw:path-stretchpoint-x="21600" draw:path-stretchpoint-y="21600" draw:text-areas="?f27 ?f27 ?f28 ?f29" draw:type="non-primitive" draw:enhanced-path="M ?f11 ?f22 A ?f69 ?f70 ?f71 ?f72 ?f11 ?f22 ?f66 ?f68 W ?f73 ?f74 ?f75 ?f76 ?f11 ?f22 ?f66 ?f68 L ?f23 ?f11 A ?f112 ?f113 ?f114 ?f115 ?f23 ?f11 ?f109 ?f111 W ?f116 ?f117 ?f118 ?f119 ?f23 ?f11 ?f109 ?f111 L ?f17 ?f24 A ?f155 ?f156 ?f157 ?f158 ?f17 ?f24 ?f152 ?f154 W ?f159 ?f160 ?f161 ?f162 ?f17 ?f24 ?f152 ?f154 L ?f22 ?f18 A ?f198 ?f199 ?f200 ?f201 ?f22 ?f18 ?f195 ?f197 W ?f202 ?f203 ?f204 ?f205 ?f22 ?f18 ?f195 ?f197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text:anchor-type="paragraph" draw:z-index="14" draw:name="Schemat blokowy: proces alternatywny 36" draw:style-name="gr6" draw:text-style-name="P132" svg:width="3.573cm" svg:height="1.218cm" svg:x="22.232cm" svg:y="6.191cm"><text:p text:style-name="P131">Główny Księgowy</text:p><draw:enhanced-geometry svg:viewBox="0 0 21600 21600" draw:path-stretchpoint-x="21600" draw:path-stretchpoint-y="21600" draw:text-areas="?f27 ?f27 ?f28 ?f29" draw:type="non-primitive" draw:enhanced-path="M ?f11 ?f22 A ?f69 ?f70 ?f71 ?f72 ?f11 ?f22 ?f66 ?f68 W ?f73 ?f74 ?f75 ?f76 ?f11 ?f22 ?f66 ?f68 L ?f23 ?f11 A ?f112 ?f113 ?f114 ?f115 ?f23 ?f11 ?f109 ?f111 W ?f116 ?f117 ?f118 ?f119 ?f23 ?f11 ?f109 ?f111 L ?f17 ?f24 A ?f155 ?f156 ?f157 ?f158 ?f17 ?f24 ?f152 ?f154 W ?f159 ?f160 ?f161 ?f162 ?f17 ?f24 ?f152 ?f154 L ?f22 ?f18 A ?f198 ?f199 ?f200 ?f201 ?f22 ?f18 ?f195 ?f197 W ?f202 ?f203 ?f204 ?f205 ?f22 ?f18 ?f195 ?f197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text:anchor-type="paragraph" draw:z-index="2" draw:name="Schemat blokowy: proces alternatywny 14" draw:style-name="gr1" draw:text-style-name="P132" svg:width="4.179cm" svg:height="4.597cm" svg:x="10.993cm" svg:y="9.384cm"><text:p text:style-name="P131">Konserwator</text:p><text:p text:style-name="P131">Kierowca/Robotnik gospodarczy</text:p><text:p text:style-name="P131">Praczka</text:p><text:p text:style-name="P131">Szwaczka </text:p><draw:enhanced-geometry svg:viewBox="0 0 21600 21600" draw:path-stretchpoint-x="21600" draw:path-stretchpoint-y="21600" draw:text-areas="?f27 ?f27 ?f28 ?f29" draw:type="non-primitive" draw:enhanced-path="M ?f11 ?f22 A ?f69 ?f70 ?f71 ?f72 ?f11 ?f22 ?f66 ?f68 W ?f73 ?f74 ?f75 ?f76 ?f11 ?f22 ?f66 ?f68 L ?f23 ?f11 A ?f112 ?f113 ?f114 ?f115 ?f23 ?f11 ?f109 ?f111 W ?f116 ?f117 ?f118 ?f119 ?f23 ?f11 ?f109 ?f111 L ?f17 ?f24 A ?f155 ?f156 ?f157 ?f158 ?f17 ?f24 ?f152 ?f154 W ?f159 ?f160 ?f161 ?f162 ?f17 ?f24 ?f152 ?f154 L ?f22 ?f18 A ?f198 ?f199 ?f200 ?f201 ?f22 ?f18 ?f195 ?f197 W ?f202 ?f203 ?f204 ?f205 ?f22 ?f18 ?f195 ?f197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onnector text:anchor-type="paragraph" draw:z-index="30" draw:name="Łącznik prosty ze strzałką 57" draw:style-name="gr20" draw:type="line" svg:x1="7.147cm" svg:y1="7.802cm" svg:x2="7.147cm" svg:y2="8.772cm" svg:d="M7147 7802v970"><text:p/></draw:connector><draw:custom-shape text:anchor-type="paragraph" draw:z-index="11" draw:name="Schemat blokowy: proces alternatywny 30" draw:style-name="gr2" draw:text-style-name="P132" svg:width="4.605cm" svg:height="4.948cm" svg:x="4.791cm" svg:y="8.825cm"><text:p text:style-name="P131">Instruktor terapii zajęciowej</text:p><text:p text:style-name="P131">Fizjoterapeuta</text:p><text:p text:style-name="P131">Instruktor ds. KO</text:p><text:p text:style-name="P131">Pracownik socjalny </text:p><draw:enhanced-geometry svg:viewBox="0 0 21600 21600" draw:path-stretchpoint-x="21600" draw:path-stretchpoint-y="21600" draw:text-areas="?f27 ?f27 ?f28 ?f29" draw:type="non-primitive" draw:enhanced-path="M ?f11 ?f22 A ?f69 ?f70 ?f71 ?f72 ?f11 ?f22 ?f66 ?f68 W ?f73 ?f74 ?f75 ?f76 ?f11 ?f22 ?f66 ?f68 L ?f23 ?f11 A ?f112 ?f113 ?f114 ?f115 ?f23 ?f11 ?f109 ?f111 W ?f116 ?f117 ?f118 ?f119 ?f23 ?f11 ?f109 ?f111 L ?f17 ?f24 A ?f155 ?f156 ?f157 ?f158 ?f17 ?f24 ?f152 ?f154 W ?f159 ?f160 ?f161 ?f162 ?f17 ?f24 ?f152 ?f154 L ?f22 ?f18 A ?f198 ?f199 ?f200 ?f201 ?f22 ?f18 ?f195 ?f197 W ?f202 ?f203 ?f204 ?f205 ?f22 ?f18 ?f195 ?f197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text:anchor-type="paragraph" draw:z-index="3" draw:name="Schemat blokowy: proces alternatywny 17" draw:style-name="gr1" draw:text-style-name="P132" svg:width="4.479cm" svg:height="5.128cm" svg:x="15.887cm" svg:y="9.275cm"><text:p text:style-name="P131">Dział Żywienia:</text:p><text:p text:style-name="P131">Intendent</text:p><text:p text:style-name="P131">Kucharz</text:p><text:p text:style-name="P131">Pomoc kuchenna</text:p><draw:enhanced-geometry svg:viewBox="0 0 21600 21600" draw:path-stretchpoint-x="21600" draw:path-stretchpoint-y="21600" draw:text-areas="?f27 ?f27 ?f28 ?f29" draw:type="non-primitive" draw:enhanced-path="M ?f11 ?f22 A ?f69 ?f70 ?f71 ?f72 ?f11 ?f22 ?f66 ?f68 W ?f73 ?f74 ?f75 ?f76 ?f11 ?f22 ?f66 ?f68 L ?f23 ?f11 A ?f112 ?f113 ?f114 ?f115 ?f23 ?f11 ?f109 ?f111 W ?f116 ?f117 ?f118 ?f119 ?f23 ?f11 ?f109 ?f111 L ?f17 ?f24 A ?f155 ?f156 ?f157 ?f158 ?f17 ?f24 ?f152 ?f154 W ?f159 ?f160 ?f161 ?f162 ?f17 ?f24 ?f152 ?f154 L ?f22 ?f18 A ?f198 ?f199 ?f200 ?f201 ?f22 ?f18 ?f195 ?f197 W ?f202 ?f203 ?f204 ?f205 ?f22 ?f18 ?f195 ?f197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onnector text:anchor-type="paragraph" draw:z-index="22" draw:name="Łącznik prosty ze strzałką 48" draw:style-name="gr13" draw:type="line" svg:x1="16.11cm" svg:y1="8.911cm" svg:x2="16.549cm" svg:y2="9.208cm" svg:d="M16110 8911l439 297"><text:p/></draw:connector><draw:connector text:anchor-type="paragraph" draw:z-index="21" draw:name="Łącznik prosty ze strzałką 47" draw:style-name="gr12" draw:type="line" svg:x1="14.083cm" svg:y1="8.994cm" svg:x2="13.457cm" svg:y2="9.363cm" svg:d="M14083 8994l-626 369"><text:p/></draw:connector><draw:custom-shape text:anchor-type="paragraph" draw:z-index="1" draw:name="Schemat blokowy: proces alternatywny 13" draw:style-name="gr1" draw:text-style-name="P132" svg:width="4.516cm" svg:height="1.906cm" svg:x="12.815cm" svg:y="6.913cm"><text:p text:style-name="P131">Kierownik Działu</text:p><draw:enhanced-geometry svg:viewBox="0 0 21600 21600" draw:path-stretchpoint-x="21600" draw:path-stretchpoint-y="21600" draw:text-areas="?f27 ?f27 ?f28 ?f29" draw:type="non-primitive" draw:enhanced-path="M ?f11 ?f22 A ?f69 ?f70 ?f71 ?f72 ?f11 ?f22 ?f66 ?f68 W ?f73 ?f74 ?f75 ?f76 ?f11 ?f22 ?f66 ?f68 L ?f23 ?f11 A ?f112 ?f113 ?f114 ?f115 ?f23 ?f11 ?f109 ?f111 W ?f116 ?f117 ?f118 ?f119 ?f23 ?f11 ?f109 ?f111 L ?f17 ?f24 A ?f155 ?f156 ?f157 ?f158 ?f17 ?f24 ?f152 ?f154 W ?f159 ?f160 ?f161 ?f162 ?f17 ?f24 ?f152 ?f154 L ?f22 ?f18 A ?f198 ?f199 ?f200 ?f201 ?f22 ?f18 ?f195 ?f197 W ?f202 ?f203 ?f204 ?f205 ?f22 ?f18 ?f195 ?f197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onnector text:anchor-type="paragraph" draw:z-index="23" draw:name="Łącznik prosty 49" draw:style-name="gr14" draw:type="line" svg:x1="12.913cm" svg:y1="1.242cm" svg:x2="12.913cm" svg:y2="2.245cm" svg:d="M12913 1242v1003"><text:p/></draw:connector><draw:connector text:anchor-type="paragraph" draw:z-index="29" draw:name="Łącznik prosty ze strzałką 56" draw:style-name="gr19" draw:type="line" svg:x1="23.751cm" svg:y1="2.251cm" svg:x2="23.751cm" svg:y2="3.24cm" svg:d="M23751 2251v989"><text:p/></draw:connector><draw:connector text:anchor-type="paragraph" draw:z-index="28" draw:name="Łącznik prosty ze strzałką 55" draw:style-name="gr18" draw:type="line" svg:x1="19.524cm" svg:y1="2.251cm" svg:x2="19.524cm" svg:y2="4.237cm" svg:d="M19524 2251v1986"><text:p/></draw:connector><draw:connector text:anchor-type="paragraph" draw:z-index="27" draw:name="Łącznik prosty ze strzałką 54" draw:style-name="gr17" draw:type="line" svg:x1="14.944cm" svg:y1="2.251cm" svg:x2="14.944cm" svg:y2="3.327cm" svg:d="M14944 2251v1076"><text:p/></draw:connector><draw:connector text:anchor-type="paragraph" draw:z-index="26" draw:name="Łącznik prosty ze strzałką 52" draw:style-name="gr16" draw:type="line" svg:x1="7.078cm" svg:y1="2.251cm" svg:x2="7.078cm" svg:y2="3.431cm" svg:d="M7078 2251v1180"><text:p/></draw:connector><draw:connector text:anchor-type="paragraph" draw:z-index="25" draw:name="Łącznik prosty ze strzałką 51" draw:style-name="gr15" draw:type="line" svg:x1="2.316cm" svg:y1="2.251cm" svg:x2="2.316cm" svg:y2="3.327cm" svg:d="M2316 2251v1076"><text:p/></draw:connector><draw:connector text:anchor-type="paragraph" draw:z-index="24" draw:name="Łącznik prosty 50" draw:style-name="gr14" draw:type="line" svg:x1="2.316cm" svg:y1="2.247cm" svg:x2="23.749cm" svg:y2="2.247cm" svg:d="M2316 2247h21433"><text:p/></draw:connector><draw:custom-shape text:anchor-type="paragraph" draw:z-index="16" draw:name="Schemat blokowy: proces alternatywny 39" draw:style-name="gr7" draw:text-style-name="P132" svg:width="3.573cm" svg:height="2.65cm" svg:x="17.967cm" svg:y="4.359cm"><text:p text:style-name="P131"><text:span text:style-name="T20">Samodzielne stanowisko ds. administracyjno- osobowych</text:span></text:p><draw:enhanced-geometry svg:viewBox="0 0 21600 21600" draw:path-stretchpoint-x="21600" draw:path-stretchpoint-y="21600" draw:text-areas="?f27 ?f27 ?f28 ?f29" draw:type="non-primitive" draw:enhanced-path="M ?f11 ?f22 A ?f69 ?f70 ?f71 ?f72 ?f11 ?f22 ?f66 ?f68 W ?f73 ?f74 ?f75 ?f76 ?f11 ?f22 ?f66 ?f68 L ?f23 ?f11 A ?f112 ?f113 ?f114 ?f115 ?f23 ?f11 ?f109 ?f111 W ?f116 ?f117 ?f118 ?f119 ?f23 ?f11 ?f109 ?f111 L ?f17 ?f24 A ?f155 ?f156 ?f157 ?f158 ?f17 ?f24 ?f152 ?f154 W ?f159 ?f160 ?f161 ?f162 ?f17 ?f24 ?f152 ?f154 L ?f22 ?f18 A ?f198 ?f199 ?f200 ?f201 ?f22 ?f18 ?f195 ?f197 W ?f202 ?f203 ?f204 ?f205 ?f22 ?f18 ?f195 ?f197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onnector text:anchor-type="paragraph" draw:z-index="18" draw:name="Łącznik prosty ze strzałką 41" draw:style-name="gr9" draw:type="line" svg:x1="15.028cm" svg:y1="5.655cm" svg:x2="15.028cm" svg:y2="6.812cm" svg:d="M15028 5655v1157"><text:p/></draw:connector><draw:connector text:anchor-type="paragraph" draw:z-index="17" draw:name="Łącznik prosty ze strzałką 40" draw:style-name="gr8" draw:type="line" svg:x1="2.014cm" svg:y1="5.38cm" svg:x2="2.014cm" svg:y2="6.107cm" svg:d="M2014 5380v727"><text:p/></draw:connector><draw:custom-shape text:anchor-type="paragraph" draw:z-index="0" draw:name="Schemat blokowy: proces alternatywny 12" draw:style-name="gr1" draw:text-style-name="P132" svg:width="4.179cm" svg:height="2.223cm" svg:x="13.005cm" svg:y="3.431cm"><text:p text:style-name="P131"><text:span text:style-name="T17">Dział Gospodarczy </text:span><text:span text:style-name="T17"><text:line-break/></text:span><text:span text:style-name="T17">i Obsługi</text:span></text:p><draw:enhanced-geometry svg:viewBox="0 0 21600 21600" draw:path-stretchpoint-x="21600" draw:path-stretchpoint-y="21600" draw:text-areas="?f27 ?f27 ?f28 ?f29" draw:type="non-primitive" draw:enhanced-path="M ?f11 ?f22 A ?f69 ?f70 ?f71 ?f72 ?f11 ?f22 ?f66 ?f68 W ?f73 ?f74 ?f75 ?f76 ?f11 ?f22 ?f66 ?f68 L ?f23 ?f11 A ?f112 ?f113 ?f114 ?f115 ?f23 ?f11 ?f109 ?f111 W ?f116 ?f117 ?f118 ?f119 ?f23 ?f11 ?f109 ?f111 L ?f17 ?f24 A ?f155 ?f156 ?f157 ?f158 ?f17 ?f24 ?f152 ?f154 W ?f159 ?f160 ?f161 ?f162 ?f17 ?f24 ?f152 ?f154 L ?f22 ?f18 A ?f198 ?f199 ?f200 ?f201 ?f22 ?f18 ?f195 ?f197 W ?f202 ?f203 ?f204 ?f205 ?f22 ?f18 ?f195 ?f197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text:anchor-type="paragraph" draw:z-index="4" draw:name="Schemat blokowy: proces alternatywny 21" draw:style-name="gr2" draw:text-style-name="P132" svg:width="3.994cm" svg:height="1.853cm" svg:x="0.155cm" svg:y="3.512cm"><text:p text:style-name="P131"><text:span text:style-name="T18">Dział Opiekuńczy</text:span></text:p><draw:enhanced-geometry svg:viewBox="0 0 21600 21600" draw:path-stretchpoint-x="21600" draw:path-stretchpoint-y="21600" draw:text-areas="?f27 ?f27 ?f28 ?f29" draw:type="non-primitive" draw:enhanced-path="M ?f11 ?f22 A ?f69 ?f70 ?f71 ?f72 ?f11 ?f22 ?f66 ?f68 W ?f73 ?f74 ?f75 ?f76 ?f11 ?f22 ?f66 ?f68 L ?f23 ?f11 A ?f112 ?f113 ?f114 ?f115 ?f23 ?f11 ?f109 ?f111 W ?f116 ?f117 ?f118 ?f119 ?f23 ?f11 ?f109 ?f111 L ?f17 ?f24 A ?f155 ?f156 ?f157 ?f158 ?f17 ?f24 ?f152 ?f154 W ?f159 ?f160 ?f161 ?f162 ?f17 ?f24 ?f152 ?f154 L ?f22 ?f18 A ?f198 ?f199 ?f200 ?f201 ?f22 ?f18 ?f195 ?f197 W ?f202 ?f203 ?f204 ?f205 ?f22 ?f18 ?f195 ?f197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text:anchor-type="paragraph" draw:z-index="6" draw:name="Schemat blokowy: proces alternatywny 23" draw:style-name="gr2" draw:text-style-name="P132" svg:width="4.47cm" svg:height="5.158cm" svg:x="-0.318cm" svg:y="8.837cm"><text:p text:style-name="P131">Pielęgniarka</text:p><text:p text:style-name="P131">Ratownik medyczny</text:p><text:p text:style-name="P131">Opiekun </text:p><text:p text:style-name="P131">Asystent osoby niepełnosprawnej</text:p><text:p text:style-name="P131">Pokojowa </text:p><text:p text:style-name="P131"/><text:p text:style-name="P131"/><draw:enhanced-geometry svg:viewBox="0 0 21600 21600" draw:path-stretchpoint-x="21600" draw:path-stretchpoint-y="21600" draw:text-areas="?f27 ?f27 ?f28 ?f29" draw:type="non-primitive" draw:enhanced-path="M ?f11 ?f22 A ?f69 ?f70 ?f71 ?f72 ?f11 ?f22 ?f66 ?f68 W ?f73 ?f74 ?f75 ?f76 ?f11 ?f22 ?f66 ?f68 L ?f23 ?f11 A ?f112 ?f113 ?f114 ?f115 ?f23 ?f11 ?f109 ?f111 W ?f116 ?f117 ?f118 ?f119 ?f23 ?f11 ?f109 ?f111 L ?f17 ?f24 A ?f155 ?f156 ?f157 ?f158 ?f17 ?f24 ?f152 ?f154 W ?f159 ?f160 ?f161 ?f162 ?f17 ?f24 ?f152 ?f154 L ?f22 ?f18 A ?f198 ?f199 ?f200 ?f201 ?f22 ?f18 ?f195 ?f197 W ?f202 ?f203 ?f204 ?f205 ?f22 ?f18 ?f195 ?f197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text:anchor-type="paragraph" draw:z-index="5" draw:name="Schemat blokowy: proces alternatywny 22" draw:style-name="gr2" draw:text-style-name="P132" svg:width="4.155cm" svg:height="1.853cm" svg:x="-0.012cm" svg:y="6.189cm"><text:p text:style-name="P131">Kierownik Działu/</text:p><text:p text:style-name="P131">Koordynator Działu</text:p><draw:enhanced-geometry svg:viewBox="0 0 21600 21600" draw:path-stretchpoint-x="21600" draw:path-stretchpoint-y="21600" draw:text-areas="?f27 ?f27 ?f28 ?f29" draw:type="non-primitive" draw:enhanced-path="M ?f11 ?f22 A ?f69 ?f70 ?f71 ?f72 ?f11 ?f22 ?f66 ?f68 W ?f73 ?f74 ?f75 ?f76 ?f11 ?f22 ?f66 ?f68 L ?f23 ?f11 A ?f112 ?f113 ?f114 ?f115 ?f23 ?f11 ?f109 ?f111 W ?f116 ?f117 ?f118 ?f119 ?f23 ?f11 ?f109 ?f111 L ?f17 ?f24 A ?f155 ?f156 ?f157 ?f158 ?f17 ?f24 ?f152 ?f154 W ?f159 ?f160 ?f161 ?f162 ?f17 ?f24 ?f152 ?f154 L ?f22 ?f18 A ?f198 ?f199 ?f200 ?f201 ?f22 ?f18 ?f195 ?f197 W ?f202 ?f203 ?f204 ?f205 ?f22 ?f18 ?f195 ?f197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onnector text:anchor-type="paragraph" draw:z-index="7" draw:name="Łącznik prosty ze strzałką 25" draw:style-name="gr3" draw:type="line" svg:x1="2.12cm" svg:y1="8.04cm" svg:x2="2.12cm" svg:y2="8.779cm" svg:d="M2120 8040v739"><text:p/></draw:connector><draw:custom-shape text:anchor-type="paragraph" draw:z-index="9" draw:name="Schemat blokowy: proces alternatywny 27" draw:style-name="gr2" draw:text-style-name="P132" svg:width="4.605cm" svg:height="2.089cm" svg:x="4.909cm" svg:y="3.478cm"><text:p text:style-name="P131"><text:span text:style-name="T17">Dział terapeutyczno-rehabilitacyjny</text:span></text:p><draw:enhanced-geometry svg:viewBox="0 0 21600 21600" draw:path-stretchpoint-x="21600" draw:path-stretchpoint-y="21600" draw:text-areas="?f27 ?f27 ?f28 ?f29" draw:type="non-primitive" draw:enhanced-path="M ?f11 ?f22 A ?f69 ?f70 ?f71 ?f72 ?f11 ?f22 ?f66 ?f68 W ?f73 ?f74 ?f75 ?f76 ?f11 ?f22 ?f66 ?f68 L ?f23 ?f11 A ?f112 ?f113 ?f114 ?f115 ?f23 ?f11 ?f109 ?f111 W ?f116 ?f117 ?f118 ?f119 ?f23 ?f11 ?f109 ?f111 L ?f17 ?f24 A ?f155 ?f156 ?f157 ?f158 ?f17 ?f24 ?f152 ?f154 W ?f159 ?f160 ?f161 ?f162 ?f17 ?f24 ?f152 ?f154 L ?f22 ?f18 A ?f198 ?f199 ?f200 ?f201 ?f22 ?f18 ?f195 ?f197 W ?f202 ?f203 ?f204 ?f205 ?f22 ?f18 ?f195 ?f197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onnector text:anchor-type="paragraph" draw:z-index="12" draw:name="Łącznik prosty ze strzałką 32" draw:style-name="gr5" draw:type="line" svg:x1="7.16cm" svg:y1="5.583cm" svg:x2="7.16cm" svg:y2="6.163cm" svg:d="M7160 5583v580"><text:p/></draw:connector><draw:custom-shape text:anchor-type="paragraph" draw:z-index="10" draw:name="Schemat blokowy: proces alternatywny 29" draw:style-name="gr2" draw:text-style-name="P132" svg:width="4.605cm" svg:height="1.615cm" svg:x="4.909cm" svg:y="6.167cm"><text:p text:style-name="P131">Koordynator Działu</text:p><draw:enhanced-geometry svg:viewBox="0 0 21600 21600" draw:path-stretchpoint-x="21600" draw:path-stretchpoint-y="21600" draw:text-areas="?f27 ?f27 ?f28 ?f29" draw:type="non-primitive" draw:enhanced-path="M ?f11 ?f22 A ?f69 ?f70 ?f71 ?f72 ?f11 ?f22 ?f66 ?f68 W ?f73 ?f74 ?f75 ?f76 ?f11 ?f22 ?f66 ?f68 L ?f23 ?f11 A ?f112 ?f113 ?f114 ?f115 ?f23 ?f11 ?f109 ?f111 W ?f116 ?f117 ?f118 ?f119 ?f23 ?f11 ?f109 ?f111 L ?f17 ?f24 A ?f155 ?f156 ?f157 ?f158 ?f17 ?f24 ?f152 ?f154 W ?f159 ?f160 ?f161 ?f162 ?f17 ?f24 ?f152 ?f154 L ?f22 ?f18 A ?f198 ?f199 ?f200 ?f201 ?f22 ?f18 ?f195 ?f197 W ?f202 ?f203 ?f204 ?f205 ?f22 ?f18 ?f195 ?f197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text:tab/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draw:marker draw:name="a13" svg:viewBox="0 0 20 30" svg:d="M10 0l-10 30h20z"/>
    <draw:marker draw:name="a15" svg:viewBox="0 0 20 30" svg:d="M10 0l-10 30h20z"/>
    <draw:marker draw:name="a19" svg:viewBox="0 0 20 30" svg:d="M10 0l-10 30h20z"/>
    <draw:marker draw:name="a2" svg:viewBox="0 0 20 30" svg:d="M10 0l-10 30h20z"/>
    <draw:marker draw:name="a21" svg:viewBox="0 0 20 30" svg:d="M10 0l-10 30h20z"/>
    <draw:marker draw:name="a23" svg:viewBox="0 0 20 30" svg:d="M10 0l-10 30h20z"/>
    <draw:marker draw:name="a25" svg:viewBox="0 0 20 30" svg:d="M10 0l-10 30h20z"/>
    <draw:marker draw:name="a27" svg:viewBox="0 0 20 30" svg:d="M10 0l-10 30h20z"/>
    <draw:marker draw:name="a31" svg:viewBox="0 0 20 30" svg:d="M10 0l-10 30h20z"/>
    <draw:marker draw:name="a33" svg:viewBox="0 0 20 30" svg:d="M10 0l-10 30h20z"/>
    <draw:marker draw:name="a39" svg:viewBox="0 0 20 30" svg:d="M10 0l-10 30h20z"/>
    <draw:marker draw:name="a4" svg:viewBox="0 0 20 30" svg:d="M10 0l-10 30h20z"/>
    <draw:marker draw:name="a42" svg:viewBox="0 0 20 30" svg:d="M10 0l-10 30h20z"/>
    <draw:marker draw:name="a9" svg:viewBox="0 0 20 30" svg:d="M10 0l-10 30h20z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pl" style:country-asian="PL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fo:color="#00000a" style:language-asian="en" style:country-asian="US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Główk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ygnatur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language-asian="pl" style:country-asian="PL" style:font-name-complex="Tahoma" style:font-size-complex="8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049cm" fo:margin-bottom="0.049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Zagięcie_20_od_20_góry_20_formularza" style:display-name="Zagięcie od góry formularza" style:family="paragraph" style:parent-style-name="Standard">
      <style:paragraph-properties fo:margin-top="0cm" fo:margin-bottom="0cm" fo:line-height="100%" fo:text-align="center" style:justify-single-word="false" fo:hyphenation-ladder-count="no-limit" fo:padding-left="0cm" fo:padding-right="0cm" fo:padding-top="0cm" fo:padding-bottom="0.035cm" fo:border-left="none" fo:border-right="none" fo:border-top="none" fo:border-bottom="0.026cm solid #00000a" style:shadow="none"/>
      <style:text-properties style:font-name="Arial" fo:font-size="8pt" style:font-size-asian="8pt" style:language-asian="pl" style:country-asian="PL" style:font-name-complex="Arial" style:font-size-complex="8pt" text:display="none" fo:hyphenate="false" fo:hyphenation-remain-char-count="0" fo:hyphenation-push-char-count="0"/>
    </style:style>
    <style:style style:name="Zagięcie_20_od_20_dołu_20_formularza" style:display-name="Zagięcie od dołu formularza" style:family="paragraph" style:parent-style-name="Standard">
      <style:paragraph-properties fo:margin-top="0cm" fo:margin-bottom="0cm" fo:line-height="100%" fo:text-align="center" style:justify-single-word="false" fo:hyphenation-ladder-count="no-limit" fo:padding-left="0cm" fo:padding-right="0cm" fo:padding-top="0.035cm" fo:padding-bottom="0cm" fo:border-left="none" fo:border-right="none" fo:border-top="0.026cm solid #00000a" fo:border-bottom="none" style:shadow="none"/>
      <style:text-properties style:font-name="Arial" fo:font-size="8pt" style:font-size-asian="8pt" style:language-asian="pl" style:country-asian="PL" style:font-name-complex="Arial" style:font-size-complex="8pt" text:display="none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fo:font-size="12pt" style:font-size-asian="12pt" style:language-asian="en" style:country-asian="US" style:font-size-complex="12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orphans="2" fo:widows="2" fo:hyphenation-ladder-count="no-limit" style:vertical-align="auto"/>
      <style:text-properties fo:font-size="10pt" style:letter-kerning="false" style:font-size-asian="10pt" style:language-asian="en" style:country-asian="US" style:font-name-complex="Times New Roman" style:font-size-complex="10pt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small" style:family="text" style:parent-style-name="Domyślna_20_czcionka_20_akapitu"/>
    <style:style style:name="z-Top_20_of_20_Form_20_Char" style:display-name="z-Top of Form Char" style:family="text">
      <style:text-properties style:font-name="Arial" fo:font-size="8pt" style:font-size-asian="8pt" style:language-asian="pl" style:country-asian="PL" style:font-name-complex="Arial" style:font-size-complex="8pt" text:display="none"/>
    </style:style>
    <style:style style:name="z-Bottom_20_of_20_Form_20_Char" style:display-name="z-Bottom of Form Char" style:family="text">
      <style:text-properties style:font-name="Arial" fo:font-size="8pt" style:font-size-asian="8pt" style:language-asian="pl" style:country-asian="PL" style:font-name-complex="Arial" style:font-size-complex="8pt" text:display="none"/>
    </style:style>
    <style:style style:name="ListLabel_20_1" style:display-name="ListLabel 1" style:family="text"/>
    <style:style style:name="ListLabel_20_2" style:display-name="ListLabel 2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wanie_20_wierszy" style:display-name="Numerowanie wierszy" style:family="text"/>
    <style:style style:name="Header_20_Char" style:display-name="Header Char" style:family="text" style:parent-style-name="Domyślna_20_czcionka_20_akapitu">
      <style:text-properties fo:color="#00000a" style:language-asian="en" style:country-asian="US"/>
    </style:style>
    <style:style style:name="Signature_20_Char" style:display-name="Signature Char" style:family="text" style:parent-style-name="Domyślna_20_czcionka_20_akapitu">
      <style:text-properties fo:color="#00000a" style:language-asian="en" style:country-asian="US"/>
    </style:style>
    <style:style style:name="Balloon_20_Text_20_Char1" style:display-name="Balloon Text Char1" style:family="text">
      <style:text-properties fo:color="#00000a" style:font-name="Times New Roman" fo:font-size="1pt" style:font-size-asian="1pt" style:language-asian="en" style:country-asian="US" style:font-name-complex="Times New Roman" style:font-size-complex="1pt"/>
    </style:style>
    <style:style style:name="z-Top_20_of_20_Form_20_Char1" style:display-name="z-Top of Form Char1" style:family="text" style:parent-style-name="Domyślna_20_czcionka_20_akapitu">
      <style:text-properties fo:color="#00000a" style:font-name="Arial" fo:font-size="8pt" style:font-size-asian="8pt" style:language-asian="en" style:country-asian="US" style:font-name-complex="Arial" style:font-size-complex="8pt" text:display="none"/>
    </style:style>
    <style:style style:name="z-Bottom_20_of_20_Form_20_Char1" style:display-name="z-Bottom of Form Char1" style:family="text" style:parent-style-name="Domyślna_20_czcionka_20_akapitu">
      <style:text-properties fo:color="#00000a" style:font-name="Arial" fo:font-size="8pt" style:font-size-asian="8pt" style:language-asian="en" style:country-asian="US" style:font-name-complex="Arial" style:font-size-complex="8pt" text:display="none"/>
    </style:style>
    <style:style style:name="Footer_20_Char" style:display-name="Footer Char" style:family="text">
      <style:text-properties fo:color="#00000a" style:language-asian="en" style:country-asian="US"/>
    </style:style>
    <style:style style:name="Numer_20_strony" style:display-name="Numer strony" style:family="text" style:parent-style-name="Domyślna_20_czcionka_20_akapitu"/>
    <style:style style:name="ListLabel_20_3" style:display-name="ListLabel 3" style:family="text">
      <style:text-properties style:font-name-asian="Times New Roman"/>
    </style:style>
    <style:style style:name="ListLabel_20_4" style:display-name="ListLabel 4" style:family="text">
      <style:text-properties style:font-name="Times New Roman" fo:font-size="12pt" style:font-size-asian="12pt" style:font-name-complex="Times New Roman" style:font-size-complex="12pt"/>
    </style:style>
    <style:style style:name="ListLabel_20_5" style:display-name="ListLabel 5" style:family="text">
      <style:text-properties fo:color="#ff0000" style:font-name-asian="Times New Roman"/>
    </style:style>
    <style:style style:name="Header_20_Char1" style:display-name="Header Char1" style:family="text" style:parent-style-name="Domyślna_20_czcionka_20_akapitu">
      <style:text-properties fo:color="#00000a" style:language-asian="en" style:country-asian="US"/>
    </style:style>
    <style:style style:name="Signature_20_Char1" style:display-name="Signature Char1" style:family="text" style:parent-style-name="Domyślna_20_czcionka_20_akapitu">
      <style:text-properties fo:color="#00000a" style:language-asian="en" style:country-asian="US"/>
    </style:style>
    <style:style style:name="Balloon_20_Text_20_Char2" style:display-name="Balloon Text Char2" style:family="text" style:parent-style-name="Domyślna_20_czcionka_20_akapitu">
      <style:text-properties fo:color="#00000a" style:font-name="Times New Roman" fo:font-size="1pt" style:font-size-asian="1pt" style:language-asian="en" style:country-asian="US" style:font-name-complex="Times New Roman" style:font-size-complex="1pt"/>
    </style:style>
    <style:style style:name="z-Top_20_of_20_Form_20_Char2" style:display-name="z-Top of Form Char2" style:family="text" style:parent-style-name="Domyślna_20_czcionka_20_akapitu">
      <style:text-properties fo:color="#00000a" style:font-name="Arial" fo:font-size="8pt" style:font-size-asian="8pt" style:language-asian="en" style:country-asian="US" style:font-name-complex="Arial" style:font-size-complex="8pt" text:display="none"/>
    </style:style>
    <style:style style:name="z-Bottom_20_of_20_Form_20_Char2" style:display-name="z-Bottom of Form Char2" style:family="text" style:parent-style-name="Domyślna_20_czcionka_20_akapitu">
      <style:text-properties fo:color="#00000a" style:font-name="Arial" fo:font-size="8pt" style:font-size-asian="8pt" style:language-asian="en" style:country-asian="US" style:font-name-complex="Arial" style:font-size-complex="8pt" text:display="none"/>
    </style:style>
    <style:style style:name="Footer_20_Char1" style:display-name="Footer Char1" style:family="text" style:parent-style-name="Domyślna_20_czcionka_20_akapitu">
      <style:text-properties fo:color="#00000a" style:language-asian="en" style:country-asian="US"/>
    </style:style>
    <style:style style:name="ListLabel_20_6" style:display-name="ListLabel 6" style:family="text">
      <style:text-properties style:font-name="Times New Roman" fo:font-size="12pt" style:font-size-asian="12pt" style:font-size-complex="12pt"/>
    </style:style>
    <style:style style:name="Numbering_20_Symbols" style:display-name="Numbering Symbols" style:family="text"/>
    <style:style style:name="Line_20_numbering" style:display-name="Line numbering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przypisu_20_dolnego_20_Znak" style:display-name="Tekst przypisu dolnego Znak" style:family="text" style:parent-style-name="Domyślna_20_czcionka_20_akapitu">
      <style:text-properties style:font-name="Calibri" fo:font-size="10pt" style:letter-kerning="false" style:font-name-asian="Calibri" style:font-size-asian="10pt" style:language-asian="en" style:country-asian="US" style:font-name-complex="Times New Roman" style:font-size-complex="10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>
      <style:text-properties fo:color="#00000a" style:language-asian="en" style:country-asian="US"/>
    </style:style>
    <style:style style:name="WW_5f_CharLFO4LVL1" style:display-name="WW_CharLFO4LVL1" style:family="text">
      <style:text-properties style:font-name="Times New Roman" fo:font-size="12pt" style:font-size-asian="12pt" style:font-name-complex="Times New Roman" style:font-size-complex="12pt"/>
    </style:style>
    <style:style style:name="WW_5f_CharLFO7LVL1" style:display-name="WW_CharLFO7LVL1" style:family="text">
      <style:text-properties style:use-window-font-color="true" style:font-name="Times New Roman" fo:font-size="12pt" style:font-size-asian="12pt" style:font-name-complex="Times New Roman"/>
    </style:style>
    <style:style style:name="WW_5f_CharLFO8LVL2" style:display-name="WW_CharLFO8LVL2" style:family="text">
      <style:text-properties style:font-name="Times New Roman" fo:font-size="12pt" style:font-size-asian="12pt" style:font-name-complex="Times New Roman" style:font-size-complex="12pt"/>
    </style:style>
    <style:style style:name="WW_5f_CharLFO8LVL3" style:display-name="WW_CharLFO8LVL3" style:family="text">
      <style:text-properties style:font-name="Times New Roman" fo:font-weight="normal" style:font-weight-asian="normal" style:font-name-complex="Times New Roman" style:font-weight-complex="normal"/>
    </style:style>
    <style:style style:name="WW_5f_CharLFO11LVL1" style:display-name="WW_CharLFO11LVL1" style:family="text">
      <style:text-properties style:font-name="Times New Roman" style:font-name-asian="Calibri" style:font-name-complex="Times New Roman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Times New Roman" fo:font-size="12pt" style:font-size-asian="12pt" style:font-name-complex="Times New Roman" style:font-size-complex="12pt"/>
    </style:style>
    <style:style style:name="WW_5f_CharLFO14LVL1" style:display-name="WW_CharLFO14LVL1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WW_5f_CharLFO14LVL2" style:display-name="WW_CharLFO14LVL2" style:family="text">
      <style:text-properties style:font-name="Times New Roman" style:font-name-complex="Times New Roman"/>
    </style:style>
    <style:style style:name="WW_5f_CharLFO15LVL1" style:display-name="WW_CharLFO15LVL1" style:family="text">
      <style:text-properties fo:color="#000000" style:font-name="Times New Roman" fo:font-size="12pt" fo:font-weight="normal" style:font-size-asian="12pt" style:font-weight-asian="normal" style:font-name-complex="Times New Roman" style:font-weight-complex="bold"/>
    </style:style>
    <style:style style:name="WW_5f_CharLFO15LVL4" style:display-name="WW_CharLFO15LVL4" style:family="text">
      <style:text-properties style:use-window-font-color="true"/>
    </style:style>
    <style:style style:name="WW_5f_CharLFO16LVL1" style:display-name="WW_CharLFO16LVL1" style:family="text">
      <style:text-properties fo:color="#000000" style:font-name="Times New Roman" fo:font-size="12pt" fo:font-weight="normal" style:font-size-asian="12pt" style:font-weight-asian="normal" style:font-name-complex="Times New Roman" style:font-weight-complex="bold"/>
    </style:style>
    <style:style style:name="WW_5f_CharLFO16LVL4" style:display-name="WW_CharLFO16LVL4" style:family="text">
      <style:text-properties style:use-window-font-color="true"/>
    </style:style>
    <style:style style:name="WW_5f_CharLFO17LVL3" style:display-name="WW_CharLFO17LVL3" style:family="text">
      <style:text-properties style:font-name="Times New Roman" style:font-name-complex="Times New Roman"/>
    </style:style>
    <style:style style:name="WW_5f_CharLFO19LVL1" style:display-name="WW_CharLFO19LVL1" style:family="text">
      <style:text-properties fo:color="#000000" fo:font-size="12pt" fo:font-weight="normal" style:font-size-asian="12pt" style:font-weight-asian="normal" style:font-weight-complex="bold"/>
    </style:style>
    <style:style style:name="WW_5f_CharLFO23LVL2" style:display-name="WW_CharLFO23LVL2" style:family="text">
      <style:text-properties style:font-name="Times New Roman" style:font-name-asian="Calibri" style:font-name-complex="Times New Roman"/>
    </style:style>
    <style:style style:name="WW_5f_CharLFO23LVL4" style:display-name="WW_CharLFO23LVL4" style:family="text">
      <style:text-properties style:font-name="Times New Roman" style:font-name-complex="Times New Roman"/>
    </style:style>
    <style:style style:name="WW_5f_CharLFO23LVL7" style:display-name="WW_CharLFO23LVL7" style:family="text">
      <style:text-properties fo:font-weight="normal" style:font-weight-asian="normal" style:font-weight-complex="normal"/>
    </style:style>
    <style:style style:name="WW_5f_CharLFO24LVL1" style:display-name="WW_CharLFO24LVL1" style:family="text">
      <style:text-properties style:font-name="Times New Roman" style:font-name-complex="Times New Roman"/>
    </style:style>
    <style:style style:name="WW_5f_CharLFO24LVL2" style:display-name="WW_CharLFO24LVL2" style:family="text">
      <style:text-properties style:font-name="Times New Roman" style:font-name-asian="Calibri" style:font-name-complex="Times New Roman"/>
    </style:style>
    <style:style style:name="WW_5f_CharLFO24LVL4" style:display-name="WW_CharLFO24LVL4" style:family="text">
      <style:text-properties style:font-name="Times New Roman" style:font-name-complex="Times New Roman"/>
    </style:style>
    <style:style style:name="WW_5f_CharLFO24LVL7" style:display-name="WW_CharLFO24LVL7" style:family="text">
      <style:text-properties style:font-name="Times New Roman" fo:font-weight="normal" style:font-weight-asian="normal" style:font-name-complex="Times New Roman" style:font-weight-complex="normal"/>
    </style:style>
    <style:style style:name="WW_5f_CharLFO25LVL1" style:display-name="WW_CharLFO25LVL1" style:family="text">
      <style:text-properties style:use-window-font-color="true" style:font-name="Times New Roman" fo:font-size="12pt" style:font-size-asian="12pt" style:font-name-complex="Times New Roman"/>
    </style:style>
    <style:style style:name="WW_5f_CharLFO26LVL2" style:display-name="WW_CharLFO26LVL2" style:family="text">
      <style:text-properties style:font-name="Times New Roman" style:font-name-complex="Times New Roman"/>
    </style:style>
    <style:style style:name="WW_5f_CharLFO28LVL1" style:display-name="WW_CharLFO28LVL1" style:family="text">
      <style:text-properties style:font-name="Times New Roman" style:font-name-complex="Times New Roman"/>
    </style:style>
    <style:style style:name="WW_5f_CharLFO28LVL4" style:display-name="WW_CharLFO28LVL4" style:family="text">
      <style:text-properties style:font-name="Times New Roman" style:font-name-complex="Times New Roman"/>
    </style:style>
    <style:style style:name="WW_5f_CharLFO28LVL5" style:display-name="WW_CharLFO28LVL5" style:family="text">
      <style:text-properties style:font-name="Times New Roman" style:font-name-complex="Times New Roman"/>
    </style:style>
    <style:style style:name="WW_5f_CharLFO29LVL1" style:display-name="WW_CharLFO29LVL1" style:family="text">
      <style:text-properties style:font-name="Times New Roman" style:font-name-complex="Times New Roman"/>
    </style:style>
    <style:style style:name="WW_5f_CharLFO29LVL2" style:display-name="WW_CharLFO29LVL2" style:family="text">
      <style:text-properties style:font-name="Times New Roman" style:font-name-complex="Times New Roman"/>
    </style:style>
    <style:style style:name="WW_5f_CharLFO30LVL1" style:display-name="WW_CharLFO30LVL1" style:family="text">
      <style:text-properties style:font-name="Times New Roman" style:font-name-complex="Times New Roman"/>
    </style:style>
    <style:style style:name="WW_5f_CharLFO30LVL4" style:display-name="WW_CharLFO30LVL4" style:family="text">
      <style:text-properties style:font-name="Times New Roman" style:font-name-complex="Times New Roman"/>
    </style:style>
    <style:style style:name="WW_5f_CharLFO30LVL5" style:display-name="WW_CharLFO30LVL5" style:family="text">
      <style:text-properties style:font-name="Times New Roman" style:font-name-complex="Times New Roman"/>
    </style:style>
    <style:style style:name="WW_5f_CharLFO31LVL7" style:display-name="WW_CharLFO31LVL7" style:family="text">
      <style:text-properties style:font-name="Times New Roman" style:font-name-complex="Times New Roman"/>
    </style:style>
    <style:style style:name="WW_5f_CharLFO31LVL8" style:display-name="WW_CharLFO31LVL8" style:family="text">
      <style:text-properties style:font-name="Times New Roman" style:font-name-complex="Times New Roman"/>
    </style:style>
    <style:style style:name="WW_5f_CharLFO33LVL3" style:display-name="WW_CharLFO33LVL3" style:family="text">
      <style:text-properties style:font-name="Times New Roman" fo:font-weight="normal" style:font-weight-asian="normal" style:font-name-complex="Times New Roman" style:font-weight-complex="normal"/>
    </style:style>
    <style:style style:name="WW_5f_CharLFO33LVL5" style:display-name="WW_CharLFO33LVL5" style:family="text">
      <style:text-properties style:font-name="Times New Roman" style:font-name-complex="Times New Roman"/>
    </style:style>
    <style:style style:name="WW_5f_CharLFO37LVL4" style:display-name="WW_CharLFO37LVL4" style:family="text">
      <style:text-properties style:font-name="Times New Roman" fo:font-weight="normal" style:font-weight-asian="normal" style:font-name-complex="Times New Roman" style:font-weight-complex="normal"/>
    </style:style>
    <style:style style:name="WW_5f_CharLFO38LVL1" style:display-name="WW_CharLFO38LVL1" style:family="text">
      <style:text-properties style:font-name="Times New Roman" fo:font-size="12pt" style:font-size-asian="12pt" style:font-name-complex="Times New Roman" style:font-size-complex="12pt"/>
    </style:style>
    <style:style style:name="WW_5f_CharLFO38LVL4" style:display-name="WW_CharLFO38LVL4" style:family="text">
      <style:text-properties style:font-name="Times New Roman" style:font-name-complex="Times New Roman"/>
    </style:style>
    <style:style style:name="WW_5f_CharLFO38LVL7" style:display-name="WW_CharLFO38LVL7" style:family="text">
      <style:text-properties style:font-name="Times New Roman" fo:font-size="12pt" style:font-size-asian="12pt" style:font-name-complex="Times New Roman" style:font-size-complex="12pt"/>
    </style:style>
    <style:style style:name="WW_5f_CharLFO40LVL1" style:display-name="WW_CharLFO40LVL1" style:family="text">
      <style:text-properties style:font-name="Symbol"/>
    </style:style>
    <style:style style:name="WW_5f_CharLFO40LVL2" style:display-name="WW_CharLFO40LVL2" style:family="text">
      <style:text-properties style:font-name="Courier New" style:font-name-complex="Courier New"/>
    </style:style>
    <style:style style:name="WW_5f_CharLFO40LVL3" style:display-name="WW_CharLFO40LVL3" style:family="text">
      <style:text-properties style:font-name="Wingdings"/>
    </style:style>
    <style:style style:name="WW_5f_CharLFO40LVL4" style:display-name="WW_CharLFO40LVL4" style:family="text">
      <style:text-properties style:font-name="Symbol"/>
    </style:style>
    <style:style style:name="WW_5f_CharLFO40LVL5" style:display-name="WW_CharLFO40LVL5" style:family="text">
      <style:text-properties style:font-name="Courier New" style:font-name-complex="Courier New"/>
    </style:style>
    <style:style style:name="WW_5f_CharLFO40LVL6" style:display-name="WW_CharLFO40LVL6" style:family="text">
      <style:text-properties style:font-name="Wingdings"/>
    </style:style>
    <style:style style:name="WW_5f_CharLFO40LVL7" style:display-name="WW_CharLFO40LVL7" style:family="text">
      <style:text-properties style:font-name="Symbol"/>
    </style:style>
    <style:style style:name="WW_5f_CharLFO40LVL8" style:display-name="WW_CharLFO40LVL8" style:family="text">
      <style:text-properties style:font-name="Courier New" style:font-name-complex="Courier New"/>
    </style:style>
    <style:style style:name="WW_5f_CharLFO40LVL9" style:display-name="WW_CharLFO40LVL9" style:family="text">
      <style:text-properties style:font-name="Wingdings"/>
    </style:style>
    <style:style style:name="WW_5f_CharLFO41LVL2" style:display-name="WW_CharLFO41LVL2" style:family="text">
      <style:text-properties style:font-name="Courier New" style:font-name-complex="Courier New"/>
    </style:style>
    <style:style style:name="WW_5f_CharLFO41LVL3" style:display-name="WW_CharLFO41LVL3" style:family="text">
      <style:text-properties style:font-name="Wingdings"/>
    </style:style>
    <style:style style:name="WW_5f_CharLFO41LVL4" style:display-name="WW_CharLFO41LVL4" style:family="text">
      <style:text-properties style:font-name="Symbol"/>
    </style:style>
    <style:style style:name="WW_5f_CharLFO41LVL5" style:display-name="WW_CharLFO41LVL5" style:family="text">
      <style:text-properties style:font-name="Courier New" style:font-name-complex="Courier New"/>
    </style:style>
    <style:style style:name="WW_5f_CharLFO41LVL6" style:display-name="WW_CharLFO41LVL6" style:family="text">
      <style:text-properties style:font-name="Wingdings"/>
    </style:style>
    <style:style style:name="WW_5f_CharLFO41LVL7" style:display-name="WW_CharLFO41LVL7" style:family="text">
      <style:text-properties style:font-name="Symbol"/>
    </style:style>
    <style:style style:name="WW_5f_CharLFO41LVL8" style:display-name="WW_CharLFO41LVL8" style:family="text">
      <style:text-properties style:font-name="Courier New" style:font-name-complex="Courier New"/>
    </style:style>
    <style:style style:name="WW_5f_CharLFO41LVL9" style:display-name="WW_CharLFO4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margin-left="0cm" fo:margin-right="0.635cm" fo:text-indent="0.635cm" style:auto-text-indent="false"/>
    </style:style>
    <style:style style:name="MP4" style:family="paragraph" style:parent-style-name="Heading">
      <style:paragraph-properties fo:text-align="end" style:justify-single-word="false"/>
      <style:text-properties style:font-name="Times New Roman" fo:font-style="italic" style:font-style-asian="italic" style:font-name-complex="Times New Roman" style:font-style-complex="italic"/>
    </style:style>
    <style:style style:name="MT1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1.75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0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ącznik do Uchwały ………</text:p>
        <text:p text:style-name="MP1">Zarządu Powiatu Skarżyskiego </text:p>
        <text:p text:style-name="MP1">z dnia ……………………………….</text:p>
      </style:header>
      <style:footer>
        <text:p text:style-name="MP2"><text:span text:style-name="Domyślna_20_czcionka_20_akapitu"><text:span text:style-name="MT1"><text:page-number text:select-page="current">22</text:page-number></text:span></text:span></text:p>
        <text:p text:style-name="MP3"/>
      </style:footer>
    </style:master-page>
    <style:master-page style:name="MPF0" style:page-layout-name="Mpm3" style:next-style-name="MP0"/>
    <style:master-page style:name="MP1" style:page-layout-name="Mpm4">
      <style:header>
        <text:p text:style-name="MP4">Załącznik Nr 1 do Regulaminu Organizacyjnego </text:p>
        <text:p text:style-name="MP4">Domu Pomocy Społecznej „Centrum Seniora”</text:p>
      </style:header>
      <style:footer>
        <text:p text:style-name="MP2"><text:span text:style-name="Domyślna_20_czcionka_20_akapitu"><text:span text:style-name="MT1"><text:page-number text:select-page="current">23</text:page-number></text:span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> </dc:title>
    <dc:description/>
    <dc:subject/>
    <meta:initial-creator>Herbus, Agnieszka</meta:initial-creator>
    <dc:creator>Ewelina Gluza</dc:creator>
    <meta:creation-date>2024-10-22T10:55:00Z</meta:creation-date>
    <dc:date>2024-10-29T15:16:24.13</dc:date>
    <meta:print-date>2024-10-22T10:43:00Z</meta:print-date>
    <meta:editing-cycles>3</meta:editing-cycles>
    <meta:editing-duration>PT1M17S</meta:editing-duration>
    <meta:document-statistic meta:table-count="1" meta:image-count="0" meta:object-count="0" meta:page-count="23" meta:paragraph-count="428" meta:word-count="4585" meta:character-count="34772"/>
    <meta:user-defined meta:name="Company">Hewlett-Packard Company</meta:user-defined>
    <meta:template xlink:type="simple" xlink:actuate="onRequest" xlink:title="" xlink:href="file:///C:/Users/gluzae/AppData/Local/Temp/pid-6268/Regulamin%20organizacyjny%20DPS%20,,Centrum%20seniora''%202024%20-%20projekt%20do%20uchwały%2022.10.2024-3.odt/Normal"/>
  </office:meta>
</office:document-meta>
</file>