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top="0cm" fo:margin-bottom="0cm" table:align="center" style:writing-mode="lr-tb"/>
    </style:style>
    <style:style style:name="Tabela1.A" style:family="table-column">
      <style:table-column-properties style:column-width="7.992cm"/>
    </style:style>
    <style:style style:name="Tabela1.1" style:family="table-row">
      <style:table-row-properties style:min-row-height="1.08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style:font-name="Calibri Light" fo:font-size="12pt" style:font-size-asian="12pt" style:font-name-complex="Calibri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 Light" fo:font-size="12pt" style:font-size-asian="12pt" style:font-size-complex="12pt"/>
    </style:style>
    <style:style style:name="P3" style:family="paragraph" style:parent-style-name="Standard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size-asian="12pt" style:font-size-complex="12pt"/>
    </style:style>
    <style:style style:name="P4" style:family="paragraph" style:parent-style-name="Standard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size-asian="12pt" style:font-name-complex="Calibri1" style:font-size-complex="12pt"/>
    </style:style>
    <style:style style:name="P5" style:family="paragraph" style:parent-style-name="Standard">
      <style:paragraph-properties fo:margin-left="-0.4cm" fo:margin-right="0cm" fo:margin-top="0cm" fo:margin-bottom="0cm" fo:line-height="100%" fo:text-align="center" style:justify-single-word="false" fo:text-indent="0cm" style:auto-text-indent="false"/>
      <style:text-properties style:font-name="Calibri Light" fo:font-size="12pt" style:font-size-asian="12pt" style:font-name-complex="Calibri1" style:font-size-complex="12pt"/>
    </style:style>
    <style:style style:name="P6" style:family="paragraph" style:parent-style-name="Standard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fo:font-weight="bold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fo:font-weight="bold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margin-left="-0.4cm" fo:margin-right="0cm" fo:margin-top="0cm" fo:margin-bottom="0cm" fo:line-height="115%" fo:text-align="justify" style:justify-single-word="false" fo:text-indent="0cm" style:auto-text-indent="false"/>
      <style:text-properties style:font-name="Calibri Light" fo:font-size="12pt" style:font-name-asian="Times New Roman" style:font-size-asian="12pt" style:language-asian="pl" style:country-asian="PL" style:font-name-complex="Calibri1" style:font-size-complex="12pt"/>
    </style:style>
    <style:style style:name="P9" style:family="paragraph" style:parent-style-name="Standard">
      <style:paragraph-properties fo:margin-left="-0.4cm" fo:margin-right="0cm" fo:margin-top="0cm" fo:margin-bottom="0cm" fo:line-height="115%" fo:text-align="center" style:justify-single-word="false" fo:text-indent="0cm" style:auto-text-indent="false"/>
      <style:text-properties style:font-name="Calibri Light" fo:font-size="12pt" style:font-name-asian="Times New Roman" style:font-size-asian="12pt" style:language-asian="pl" style:country-asian="PL" style:font-name-complex="Calibri1" style:font-size-complex="12pt"/>
    </style:style>
    <style:style style:name="P10" style:family="paragraph" style:parent-style-name="Standard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name-asian="Times New Roman" style:font-size-asian="12pt" style:language-asian="pl" style:country-asian="PL" style:font-name-complex="Calibri1" style:font-size-complex="12pt"/>
    </style:style>
    <style:style style:name="P11" style:family="paragraph" style:parent-style-name="List_20_Paragraph">
      <style:paragraph-properties fo:margin-left="-0.4cm" fo:margin-right="0cm" fo:margin-top="0cm" fo:margin-bottom="0cm" fo:line-height="100%" fo:text-align="start" style:justify-single-word="false" fo:text-indent="0cm" style:auto-text-indent="false"/>
      <style:text-properties style:font-name="Calibri Light" fo:font-size="12pt" style:font-size-asian="12pt" style:font-size-complex="12pt"/>
    </style:style>
    <style:style style:name="P12" style:family="paragraph" style:parent-style-name="List_20_Paragraph">
      <style:paragraph-properties fo:margin-left="-0.4cm" fo:margin-right="0cm" fo:margin-top="0cm" fo:margin-bottom="0cm" fo:line-height="115%" fo:text-align="center" style:justify-single-word="false" fo:text-indent="0cm" style:auto-text-indent="false"/>
      <style:text-properties style:font-name="Calibri Light" fo:font-size="12pt" style:font-size-asian="12pt" style:font-name-complex="Calibri1" style:font-size-complex="12pt"/>
    </style:style>
    <style:style style:name="P13" style:family="paragraph" style:parent-style-name="Standard">
      <style:paragraph-properties fo:margin-left="-0.4cm" fo:margin-right="0cm" fo:text-align="justify" style:justify-single-word="false" fo:text-indent="0cm" style:auto-text-indent="false"/>
      <style:text-properties style:font-name="Calibri Light" fo:font-size="12pt" style:font-size-asian="12pt" style:font-name-complex="Calibri1" style:font-size-complex="12pt"/>
    </style:style>
    <style:style style:name="P14" style:family="paragraph" style:parent-style-name="List_20_Paragraph" style:list-style-name="WWNum1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name-asian="Times New Roman" style:font-size-asian="12pt" style:language-asian="pl" style:country-asian="PL" style:font-name-complex="Calibri1" style:font-size-complex="12pt"/>
    </style:style>
    <style:style style:name="P15" style:family="paragraph" style:parent-style-name="List_20_Paragraph" style:list-style-name="WWNum3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name-asian="Times New Roman" style:font-size-asian="12pt" style:language-asian="pl" style:country-asian="PL" style:font-name-complex="Calibri1" style:font-size-complex="12pt"/>
    </style:style>
    <style:style style:name="P16" style:family="paragraph" style:parent-style-name="List_20_Paragraph" style:list-style-name="WWNum5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name-asian="Times New Roman" style:font-size-asian="12pt" style:language-asian="pl" style:country-asian="PL" style:font-name-complex="Calibri1" style:font-size-complex="12pt"/>
    </style:style>
    <style:style style:name="P17" style:family="paragraph" style:parent-style-name="List_20_Paragraph" style:list-style-name="WWNum7">
      <style:paragraph-properties fo:margin-left="-0.4cm" fo:margin-right="0cm" fo:margin-top="0cm" fo:margin-bottom="0cm" fo:line-height="115%" fo:text-align="justify" style:justify-single-word="false" fo:text-indent="0cm" style:auto-text-indent="false"/>
      <style:text-properties style:font-name="Calibri Light" fo:font-size="12pt" style:font-name-asian="Times New Roman" style:font-size-asian="12pt" style:language-asian="pl" style:country-asian="PL" style:font-name-complex="Calibri1" style:font-size-complex="12pt"/>
    </style:style>
    <style:style style:name="P18" style:family="paragraph" style:parent-style-name="List_20_Paragraph" style:list-style-name="WWNum8">
      <style:paragraph-properties fo:margin-left="-0.4cm" fo:margin-right="0cm" fo:margin-top="0cm" fo:margin-bottom="0cm" fo:line-height="115%" fo:text-align="justify" style:justify-single-word="false" fo:text-indent="0cm" style:auto-text-indent="false"/>
      <style:text-properties style:font-name="Calibri Light" fo:font-size="12pt" style:font-name-asian="Times New Roman" style:font-size-asian="12pt" style:language-asian="pl" style:country-asian="PL" style:font-name-complex="Calibri1" style:font-size-complex="12pt"/>
    </style:style>
    <style:style style:name="P19" style:family="paragraph" style:parent-style-name="List_20_Paragraph" style:list-style-name="WWNum9">
      <style:paragraph-properties fo:margin-left="-0.4cm" fo:margin-right="0cm" fo:margin-top="0cm" fo:margin-bottom="0cm" fo:line-height="115%" fo:text-align="justify" style:justify-single-word="false" fo:text-indent="0cm" style:auto-text-indent="false"/>
      <style:text-properties style:font-name="Calibri Light" fo:font-size="12pt" style:font-name-asian="Times New Roman" style:font-size-asian="12pt" style:language-asian="pl" style:country-asian="PL" style:font-name-complex="Calibri1" style:font-size-complex="12pt"/>
    </style:style>
    <style:style style:name="P20" style:family="paragraph" style:parent-style-name="List_20_Paragraph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size-asian="12pt" style:font-name-complex="Calibri1" style:font-size-complex="12pt"/>
    </style:style>
    <style:style style:name="P21" style:family="paragraph" style:parent-style-name="List_20_Paragraph" style:list-style-name="WWNum3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size-asian="12pt" style:font-name-complex="Calibri1" style:font-size-complex="12pt"/>
    </style:style>
    <style:style style:name="P22" style:family="paragraph" style:parent-style-name="List_20_Paragraph" style:list-style-name="WWNum9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size-asian="12pt" style:font-name-complex="Calibri1" style:font-size-complex="12pt"/>
    </style:style>
    <style:style style:name="P23" style:family="paragraph" style:parent-style-name="List_20_Paragraph" style:list-style-name="WWNum9">
      <style:paragraph-properties fo:margin-left="-0.4cm" fo:margin-right="0cm" fo:margin-top="0cm" fo:margin-bottom="0cm" fo:line-height="115%" fo:text-align="justify" style:justify-single-word="false" fo:text-indent="0cm" style:auto-text-indent="false"/>
      <style:text-properties style:font-name="Calibri Light" fo:font-size="12pt" style:font-size-asian="12pt" style:font-name-complex="Calibri1" style:font-size-complex="12pt"/>
    </style:style>
    <style:style style:name="P24" style:family="paragraph" style:parent-style-name="List_20_Paragraph" style:list-style-name="WWNum3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size-asian="12pt" style:font-size-complex="12pt"/>
    </style:style>
    <style:style style:name="P25" style:family="paragraph" style:parent-style-name="List_20_Paragraph" style:list-style-name="WWNum5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size-asian="12pt" style:font-size-complex="12pt"/>
    </style:style>
    <style:style style:name="P26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Calibri Light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Calibri Light" fo:font-size="12pt" style:font-size-asian="12pt" style:font-name-complex="Calibri1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Calibri Light" fo:font-size="12pt" style:font-size-asian="12pt" style:font-name-complex="Calibri1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Calibri Light" fo:font-size="12pt" fo:font-weight="bold" style:font-size-asian="12pt" style:font-weight-asian="bold" style:font-name-complex="Calibri1" style:font-size-complex="12pt" style:font-weight-complex="bold"/>
    </style:style>
    <style:style style:name="P30" style:family="paragraph" style:parent-style-name="Standard">
      <style:paragraph-properties fo:margin-left="-0.4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size-asian="12pt" style:font-name-complex="Calibri1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fo:font-weight="bold" style:font-size-asian="12pt" style:font-weight-asian="bold" style:font-name-complex="Calibri1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 Light" fo:font-size="12pt" style:font-size-asian="12pt" style:font-name-complex="Calibri1" style:font-size-complex="12pt"/>
    </style:style>
    <style:style style:name="T1" style:family="text">
      <style:text-properties style:font-name-complex="Calibri1"/>
    </style:style>
    <style:style style:name="T2" style:family="text">
      <style:text-properties style:font-name-complex="Calibri1" style:font-weight-complex="bold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7"><text:s text:c="55"/><text:span text:style-name="T4">Umowa <text:s/>nr ….........................</text:span></text:p>
      <text:p text:style-name="P29">zawarta w dniu ............................ w ….............................................., pomiędzy </text:p>
      <text:p text:style-name="P28"/>
      <text:p text:style-name="P4"><text:span text:style-name="T4">Powiatem Skarżyskim</text:span> z siedzibą ul. Konarskiego 20, 26-110 Skarżysko-Kamienna, NIP: 6631843857, REGON: 291009410 reprezentowanym <text:s/>przez <text:s/>Panią Agnieszkę Herbuś – Dyrektora Domu Pomocy Społecznej „Centrum Seniora” z siedzibą ul. Ekonomii 7, 26-110 Skarżysko-Kamienna działającą z upoważnienia Zarządu Powiatu Skarżyskiego, zgodnie z Uchwałą nr 48/102/2018 z dnia 31.10.2018 r., przy kontrasygnacie Pani Agnieszki Łyżwy – Głównego Księgowego DPS CS,</text:p>
      <text:p text:style-name="P3"><text:span text:style-name="T1">zwaną w dalszej części niniejszej umowy </text:span><text:span text:style-name="T3">Zamawiającym,</text:span></text:p>
      <text:p text:style-name="P4">a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NIP: …...................................</text:p>
      <text:p text:style-name="P3"><text:span text:style-name="T1">Zwanym dalej </text:span><text:span text:style-name="T3">Wykonawcą, </text:span><text:span text:style-name="T1">reprezentowanym przez:</text:span></text:p>
      <text:p text:style-name="P4">…...........................................................................................................................................................</text:p>
      <text:p text:style-name="P4">o następującej treści:</text:p>
      <text:p text:style-name="P4"/>
      <text:p text:style-name="P4">Na podstawie art. 2 ust. 1 Ustawy z dnia 29 stycznia 2004 roku Prawo zamówień publicznych (t.j. Dz.U. z 2022r. poz. 1710 ze zm.), zgodnie z Regulaminem Zamówień Publicznych Domu Pomocy Społecznej „Centrum Seniora”</text:p>
      <text:p text:style-name="P4"/>
      <text:p text:style-name="P5">§ 1</text:p>
      <text:p text:style-name="P10">Przedmiotem umowy jest dostawa <text:span text:style-name="T5">MIĘSA WIEPRZOWEGO, WOŁOWEGO ORAZ WĘDLIN</text:span></text:p>
      <text:p text:style-name="P10"/>
      <text:p text:style-name="P5">§ 2</text:p>
      <text:p text:style-name="P3"><text:span text:style-name="T1">1. Za termin rozpoczęcia przedmiotu umowy uznany będzie dzień </text:span><text:span text:style-name="T3">01.01.2025r.</text:span></text:p>
      <text:p text:style-name="P3"><text:span text:style-name="T2">2.</text:span><text:span text:style-name="T3"> </text:span><text:span text:style-name="T1">Realizacja przedmiotu zamówienia zostanie zakończona </text:span><text:span text:style-name="T3">do dnia 30.06.2025r.</text:span></text:p>
      <text:p text:style-name="P6"/>
      <text:p text:style-name="P5">§ 3</text:p>
      <text:p text:style-name="P4">1. Przedstawicielem Zamawiającego w odniesieniu do wykonania umowy jest Pani Karolina Wąsowska – Kierownik Działu Gospodarczego i Obsługi DPS „Centrum Seniora” a Wykonawcę reprezentuje: …....................................................................................................................................</text:p>
      <text:p text:style-name="P5">§ 4</text:p>
      <text:list xml:id="list3190558707615205957" text:style-name="WWNum1">
        <text:list-item>
          <text:p text:style-name="P14">Szczegółowy zakres <text:s/>dostaw stanowiący przedmiot umowy oraz koszty określa załącznik nr 1 formularz ofertowy i załącznik nr 2 <text:s text:c="2"/>wykaz asortymentowo-ilościowy.</text:p>
        </text:list-item>
        <text:list-item>
          <text:p text:style-name="P14">Podana ilość towarów jest ilością szacunkową, zamawiający zastrzega sobie możliwość zmian ilościowych w poszczególnych pozycjach, a także zamówienia mniejszej ilości towarów, oraz zamówienia innego asortymentu zgodnie z aktualnym zapotrzebowaniem.</text:p>
        </text:list-item>
        <text:list-item>
          <text:p text:style-name="P14">Wykonawca zobowiązuje się wykonać przedmiot umowy z zachowaniem szczególnej staranności z uwzględnieniem zawodowego charakteru swojej działalności, przy wykorzystaniu swojej wiedzy i zawodowego doświadczenia.</text:p>
        </text:list-item>
        <text:list-item>
          <text:p text:style-name="P14">Miejscem realizacji umowy jest magazyn artykułów spożywczych DPS CS w Skarżysku-Kamiennej.</text:p>
        </text:list-item>
        <text:list-item>
          <text:p text:style-name="P14">Dostawy do Zamawiającego będą realizowane na koszt i ryzyko wykonawcy.</text:p>
        </text:list-item>
        <text:list-item>
          <text:p text:style-name="P14">Odbiór przedmiotu zamówienia będzie następował w obecności przedstawicieli stron.</text:p>
        </text:list-item>
      </text:list>
      <text:p text:style-name="P4"><text:soft-page-break/></text:p>
      <text:p text:style-name="P5">§ 5</text:p>
      <text:list xml:id="list6838522898390453103" text:style-name="WWNum3">
        <text:list-item>
          <text:p text:style-name="P15">Zamawiający zobowiązuje się zapłacić Wykonawcy za dostawy, zgodnie z ceną oferty, na podstawie wystawionych faktur VAT</text:p>
        </text:list-item>
        <text:list-item>
          <text:p text:style-name="P21">Faktury będą wystawiane zgodnie ze złożonym zamówieniem, po każdej dostawie, zgodnie z poniższym wzorem:</text:p>
        </text:list-item>
      </text:list>
      <text:p text:style-name="P7">Nabywca: </text:p>
      <text:p text:style-name="P4">Powiat Skarżyski</text:p>
      <text:p text:style-name="P4">ul. Konarskiego 20</text:p>
      <text:p text:style-name="P4">26-110 Skarżysko-Kamienna</text:p>
      <text:p text:style-name="P4">NIP: 6631843857</text:p>
      <text:p text:style-name="P7">Odbiorca: </text:p>
      <text:p text:style-name="P4">Dom Pomocy Społecznej „Centrum Seniora”</text:p>
      <text:p text:style-name="P4">ul. Ekonomii 7</text:p>
      <text:p text:style-name="P4">26-110 Skarżysko-Kamienna.</text:p>
      <text:p text:style-name="P4"/>
      <text:list xml:id="list30799150" text:continue-numbering="true" text:style-name="WWNum3">
        <text:list-item>
          <text:p text:style-name="P21">Termin zapłaty faktur strony ustalają na 14 dni od daty jej otrzymania przez Zamawiającego.</text:p>
        </text:list-item>
        <text:list-item>
          <text:p text:style-name="P24"><text:span text:style-name="T2">F</text:span><text:span text:style-name="T1">orma zapłaty faktury - przelew na konto wskazane na fakturze. Datą zapłaty jest data uruchomienia środków.</text:span></text:p>
        </text:list-item>
        <text:list-item>
          <text:p text:style-name="P21">W przypadku niedotrzymania terminu płatności przez Zamawiającego – Wykonawcy przysługują ustawowe odsetki za zwłokę.</text:p>
        </text:list-item>
      </text:list>
      <text:p text:style-name="P4"/>
      <text:p text:style-name="P5">§ 6</text:p>
      <text:p text:style-name="P4">Wykonawca nie może powierzyć realizacji przedmiotu umowy ani jego części podwykonawcom bez zgody Zamawiającego.</text:p>
      <text:p text:style-name="P4"><text:s text:c="64"/></text:p>
      <text:p text:style-name="P5">§ 7</text:p>
      <text:list xml:id="list6851078803914787992" text:style-name="WWNum5">
        <text:list-item>
          <text:p text:style-name="P16">Ceny poszczególnych asortymentów strony ustalają w wysokości określonej w wykazie asortymentowo-cenowym stanowiącym załącznik nr 2 będącym integralną częścią umowy.</text:p>
        </text:list-item>
        <text:list-item>
          <text:p text:style-name="P16">Zamawiający zastrzega sobie niezmienność cen przez cały okres trwania umowy.</text:p>
        </text:list-item>
        <text:list-item>
          <text:p text:style-name="P25">Za maksymalną wartość umowy uważa się kwotę:</text:p>
        </text:list-item>
      </text:list>
      <text:p text:style-name="P11"><text:s/>…...........................................................................................................................................zł brutto (słownie brutto: …............................................................................................................. zł 00/100).</text:p>
      <text:list xml:id="list30821792" text:continue-numbering="true" text:style-name="WWNum5">
        <text:list-item>
          <text:p text:style-name="P25">Wykonawcy nie będą przysługiwały żadne roszczenia wobec Zamawiającego, w przypadku, gdy łączne wynagrodzenie za zrealizowanie przedmiotu zamówienia będzie niższe od wynagrodzenia maksymalnego, o którym mowa powyżej. Wykonawca nie będzie dochodził roszczeń z tytułu zmian ilościowych i rodzajowych w trakcie realizacji przedmiotu zamówienia. </text:p>
          <text:p text:style-name="P25"/>
        </text:list-item>
      </text:list>
      <text:p text:style-name="P5">§ 8</text:p>
      <text:p text:style-name="P4"/>
      <text:list xml:id="list27580666861609191" text:style-name="WWNum7">
        <text:list-item>
          <text:p text:style-name="P17">Strony ustalają, że jakość przedmiotu umowy będzie zgodna z obowiązującymi normami oraz wymaganiami przedstawionymi w Zapytaniu ofertowym </text:p>
        </text:list-item>
        <text:list-item>
          <text:p text:style-name="P17">Wykonawca ponosi odpowiedzialność za ilość i jakość dostarczonych towarów.</text:p>
        </text:list-item>
        <text:list-item>
          <text:p text:style-name="P17">Przedmiot umowy oznaczony będzie w języku polskim zgodnie z wymaganymi przepisami.</text:p>
        </text:list-item>
        <text:list-item>
          <text:p text:style-name="P17">Wszystkie towary będące przedmiotem umowy spełniać będą prawem określone wymogi dla zamawianych produktów żywnościowych oraz wymogi zdrowotne żywności. </text:p>
        </text:list-item>
        <text:list-item>
          <text:p text:style-name="P17"><text:soft-page-break/>Towar musi być świeży, najwyższej jakości, przewożony zgodnie z przepisami sanitarno-epidemiologicznymi, wymaganiami GMP, GHP oraz systemu HACCP. Każdy samochód, którym będzie dostarczana żywność musi posiadać decyzję Państwowego Powiatowego Inspektora Sanitarnego stwierdzającą spełnianie warunków do higienicznego przewozu określonych produktów spożywczych.</text:p>
        </text:list-item>
      </text:list>
      <text:p text:style-name="P12">§ 9</text:p>
      <text:p text:style-name="P12"/>
      <text:list xml:id="list6424996386703035963" text:style-name="WWNum8">
        <text:list-item>
          <text:p text:style-name="P18">W przypadku dostarczenia przez Wykonawcę przedmiotu umowy o złej jakości, stwierdzonego w dniu dostawy przez Zamawiającego, Zamawiający odmówi jego przyjęcia, a Wykonawca zobowiązany jest wymienić zakwestionowany przedmiot umowy w ciągu 24 godzin. W razie dostarczenia towaru złej jakości, której nie można było stwierdzić w trakcie odbioru towaru Zamawiający ma prawo złożenia pisemnej lub telefonicznej reklamacji w ciągu 24 godzin od jego wykrycia, a Wykonawca jest zobowiązany wymienić reklamowany towar na pełnowartościowy w ciągu 24 godzin.</text:p>
        </text:list-item>
        <text:list-item>
          <text:p text:style-name="P18">Niniejsza umowa stanowi dokument gwarancyjny w rozumieniu Kodeksu Cywilnego.</text:p>
        </text:list-item>
        <text:list-item>
          <text:p text:style-name="P18">Strony ustalają, że w razie niewykonania lub nienależytego wykonania umowy obowiązywać będzie odszkodowanie w formie kar umownych.</text:p>
        </text:list-item>
        <text:list-item>
          <text:p text:style-name="P18">Wykonawca zapłaci Zamawiającemu kary umowne:</text:p>
          <text:list>
            <text:list-item>
              <text:p text:style-name="P18">w wysokości 5 % wynagrodzenia umownego przedmiotu umowy, gdy Zamawiający odstąpi od umowy z powodu okoliczności, za które odpowiada Wykonawca,</text:p>
            </text:list-item>
            <text:list-item>
              <text:p text:style-name="P18">w wysokości 0,2 % wartości partii towaru za każdy dzień zwłoki, jeżeli towar nie został dostarczony w terminie z powodu okoliczności za które odpowiada Wykonawca.</text:p>
            </text:list-item>
            <text:list-item>
              <text:p text:style-name="P18">Zamawiający zapłaci Wykonawcy karę umowną w wysokości 5% wynagrodzenia umownego przedmiotu umowy, gdy Wykonawca odstąpi od umowy z powodu okoliczności, za które odpowiada Zamawiający.</text:p>
            </text:list-item>
          </text:list>
        </text:list-item>
        <text:list-item>
          <text:p text:style-name="P18">Zamawiającemu przysługuje prawo odstąpienia od umowy:</text:p>
          <text:list>
            <text:list-item>
              <text:p text:style-name="P18">Z przyczyn zawinionych przez Wykonawcę</text:p>
              <text:list>
                <text:list-item>
                  <text:p text:style-name="P18">w przypadku nieterminowego wykonania umowy,</text:p>
                </text:list-item>
                <text:list-item>
                  <text:p text:style-name="P18">w przypadku dwukrotnej dostawy przedmiotu umowy złej jakości,</text:p>
                </text:list-item>
                <text:list-item>
                  <text:p text:style-name="P18">w przypadku zwyżki cen nie uwzględnionych w niniejszej umowie,</text:p>
                </text:list-item>
                <text:list-item>
                  <text:p text:style-name="P18">w przypadku dwukrotnej nieterminowej dostawy części zamówienia.</text:p>
                </text:list-item>
              </text:list>
            </text:list-item>
            <text:list-item>
              <text:p text:style-name="P18">W przypadku zaistnienia istotnej zmiany okoliczności powodującej, że wykonanie umowy nie leżałoby w interesie publicznym, czego nie można było przewidzieć w chwili zawarcia umowy.</text:p>
            </text:list-item>
          </text:list>
        </text:list-item>
        <text:list-item>
          <text:p text:style-name="P18">Wykonawcy przysługuje prawo do odstąpienia od umowy w przypadku 3 –krotnej nieterminowej zapłaty za dostarczony przedmiot umowy.</text:p>
        </text:list-item>
        <text:list-item>
          <text:p text:style-name="P18">Zamawiający może odstąpić od umowy w terminie 30 dni od powzięcia wiadomości o okolicznościach, o których mowa w § 9 ust 5. Wykonawca może odstąpić od umowy w terminie 30 dni od powzięcia wiadomości o okolicznościach o których mowa w § 9 ust. 6. </text:p>
        </text:list-item>
        <text:list-item>
          <text:p text:style-name="P18">Odstąpienie od umowy wymaga formy pisemnej pod rygorem nieważności oraz powinno zawierać uzasadnienie faktyczne i prawne.</text:p>
        </text:list-item>
      </text:list>
      <text:p text:style-name="P8"/>
      <text:p text:style-name="P9"><text:soft-page-break/>§ 10</text:p>
      <text:list xml:id="list4028243558125758866" text:style-name="WWNum9">
        <text:list-item>
          <text:p text:style-name="P19">Strony zobowiązują się każda w swoim zakresie do współdziałania przy wykonywaniu niniejszej umowy.</text:p>
        </text:list-item>
        <text:list-item>
          <text:p text:style-name="P19">Spory mogące wyniknąć przy wykonywaniu niniejszej umowy, strony zobowiązują się rozstrzygać polubownie, a w razie braku możliwości polubownego załatwienia sporów, będą one rozstrzygane przez sąd właściwy rzeczowo i miejscowo dla siedziby Zamawiającego.</text:p>
        </text:list-item>
        <text:list-item>
          <text:p text:style-name="P19">Strony oświadczają, że mają prawo do zawarcia umowy o niniejszej treści i że postanowienia umowy nie naruszają prawa osób trzecich.</text:p>
        </text:list-item>
        <text:list-item>
          <text:p text:style-name="P19">Wszelkie zmiany i uzupełnienie niniejszej umowy wymagają dla swej ważności formy pisemnej i mogą nastąpić za zgodą stron w formie aneksu do umowy.</text:p>
        </text:list-item>
        <text:list-item>
          <text:p text:style-name="P23">We wszystkich kwestiach nieuregulowanych niniejszą umową mają zastosowanie postanowienia ustawy z dnia 23 kwietnia 1964r. Kodeks Cywilny.</text:p>
        </text:list-item>
        <text:list-item>
          <text:p text:style-name="P22">Umowa została sporządzona w dwóch jednakowo brzmiących egzemplarzach: jeden dla Wykonawcy i jeden dla Zamawiającego.</text:p>
        </text:list-item>
        <text:list-item>
          <text:p text:style-name="P22">Integralną część umowy stanowią wymagania zapytania ofertowego oraz oferta Wykonawcy. </text:p>
        </text:list-item>
      </text:list>
      <text:p text:style-name="P20"/>
      <text:p text:style-name="P20"/>
      <text:p text:style-name="P20"/>
      <text:p text:style-name="P20"/>
      <text:p text:style-name="P20"><text:s text:c="3"/>Zamawiający <text:s text:c="105"/>Wykonawca</text:p>
      <text:p text:style-name="P20"/>
      <text:p text:style-name="P20"/>
      <text:p text:style-name="P20"/>
      <text:p text:style-name="P20">…........................... <text:s text:c="95"/>…...........................</text:p>
      <text:p text:style-name="P20">(podpis Dyrektora) <text:s text:c="85"/>(podpis osoby upoważnionej)</text:p>
      <text:p text:style-name="P20"/>
      <text:p text:style-name="P20"/>
      <text:p text:style-name="P20"/>
      <text:p text:style-name="P20"/>
      <text:p text:style-name="P20"/>
      <text:p text:style-name="P20"/>
      <text:p text:style-name="P20">…............................</text:p>
      <text:p text:style-name="P20">(Główny Księgowy)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</table:table>
      <text:p text:style-name="P32"/>
      <text:p text:style-name="P13"/>
      <text:p text:style-name="P6"/>
      <text:p text:style-name="P13"/>
      <text:p text:style-name="P13"/>
      <text:p text:style-name="P13"/>
      <text:p text:style-name="P13"><text:s text:c="59"/></text:p>
      <text:p text:style-name="P1"><text:soft-page-break/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kapit_20_z_20_listą_20_Znak" style:display-name="Akapit z listą Znak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3</meta:initial-creator>
    <meta:editing-cycles>15</meta:editing-cycles>
    <meta:print-date>2024-12-02T10:52:30.64</meta:print-date>
    <meta:creation-date>2020-01-10T12:59:00</meta:creation-date>
    <dc:date>2024-12-02T10:55:22.70</dc:date>
    <meta:editing-duration>PT2H11M19S</meta:editing-duration>
    <meta:generator>OpenOffice/4.1.5$Win32 OpenOffice.org_project/415m1$Build-9789</meta:generator>
    <meta:document-statistic meta:table-count="1" meta:image-count="0" meta:object-count="0" meta:page-count="5" meta:paragraph-count="87" meta:word-count="1091" meta:character-count="93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