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WW-Tekstpodstawowy2" style:family="paragraph">
      <style:text-properties fo:font-size="12pt" style:font-size-asian="12pt"/>
    </style:style>
    <style:style style:name="P9" style:parent-style-name="Nagłówek1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18" style:parent-style-name="Nagłówek1" style:family="paragraph">
      <style:paragraph-properties fo:text-align="justify" fo:margin-top="0in" fo:margin-bottom="0.0826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75in">
        <style:tab-stops/>
      </style:paragraph-properties>
    </style:style>
    <style:style style:name="P37" style:parent-style-name="Standard" style:family="paragraph">
      <style:paragraph-properties fo:text-align="justify" fo:margin-left="0.75in">
        <style:tab-stops/>
      </style:paragraph-properties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59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60" style:parent-style-name="Nagłówek5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 fo:font-size="12pt" style:font-size-asian="12pt"/>
    </style:style>
    <style:style style:name="P61" style:parent-style-name="Standard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63" style:parent-style-name="Textbodyindent" style:family="paragraph">
      <style:paragraph-properties fo:text-align="center" style:vertical-align="middle" fo:margin-left="3.125in">
        <style:tab-stops/>
      </style:paragraph-properties>
      <style:text-properties fo:font-weight="bold" style:font-weight-asian="bold"/>
    </style:style>
    <style:style style:name="P64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65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66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67" style:parent-style-name="Standard" style:family="paragraph">
      <style:paragraph-properties fo:line-height="150%" fo:margin-left="3.4416in" fo:text-indent="-3.4479in">
        <style:tab-stops/>
      </style:paragraph-properties>
      <style:text-properties fo:font-weight="bold" style:font-weight-asian="bold"/>
    </style:style>
    <style:style style:name="P68" style:parent-style-name="Textbody" style:family="paragraph">
      <style:paragraph-properties fo:text-align="justify" fo:line-height="150%"/>
    </style:style>
    <style:style style:name="P69" style:parent-style-name="Textbody" style:family="paragraph">
      <style:paragraph-properties fo:text-align="justify" fo:line-height="150%"/>
    </style:style>
    <style:style style:name="P70" style:parent-style-name="Textbody" style:family="paragraph">
      <style:paragraph-properties fo:text-align="justify" fo:line-height="150%"/>
    </style:style>
    <style:style style:name="P71" style:parent-style-name="Textbody" style:family="paragraph">
      <style:paragraph-properties fo:text-align="justify" fo:line-height="150%"/>
      <style:text-properties fo:color="#000000"/>
    </style:style>
    <style:style style:name="P72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4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5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7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8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1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2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4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5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6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7" style:parent-style-name="Textbody" style:family="paragraph">
      <style:paragraph-properties fo:text-align="center" fo:line-height="150%" fo:margin-left="0.043in">
        <style:tab-stops/>
      </style:paragraph-properties>
      <style:text-properties fo:font-weight="bold" style:font-weight-asian="bold" style:font-weight-complex="bold"/>
    </style:style>
    <style:style style:name="P88" style:parent-style-name="Textbody" style:family="paragraph">
      <style:paragraph-properties fo:text-align="justify" fo:line-height="150%"/>
    </style:style>
    <style:style style:name="P89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Uchwała <text:s/>Nr<text:s/>32/82/2024</text:p>
      <text:p text:style-name="P3"><text:s/>ZARZĄDU POWIATU SKARŻYSKIEGO</text:p>
      <text:p text:style-name="P4">z dnia<text:s/>4 grudnia<text:s/>2024 roku</text:p>
      <text:p text:style-name="P5"/>
      <text:p text:style-name="P6"/>
      <text:p text:style-name="P7"/>
      <text:p text:style-name="P8">w sprawie<text:tab/>powołania komisji egzaminacyjnej w celu<text:s/>przeprowadzenia<text:line-break/><text:s text:c="9"/><text:tab/><text:tab/>egzaminu dla nauczyciela kontraktowego ubiegającego się o awans<text:line-break/><text:tab/><text:s text:c="11"/>zawodowy</text:p>
      <text:h text:style-name="P9" text:outline-level="1"><text:span text:style-name="T10"><text:s/></text:span><text:span text:style-name="T11"><text:tab/>Na podstawie art. 9g ust. 2 w związku z art. 91 d pkt 2 ustawy z dnia 26 stycznia 1982 roku Karta Nauczyciela (Dz. U. z 2024 r. poz. 986), art</text:span><text:span text:style-name="T12">. 10 ustawy z dnia 5 sierpnia 2022 r.</text:span><text:span text:style-name="T13"><text:line-break/></text:span><text:span text:style-name="T14">o zmianie ustawy – Karta Nauczyciela oraz niektórych innych ustaw (Dz. U. z 2022 r. poz. 1730 oraz z 2023 r. poz. 1672) oraz § 10 ust. 2 Rozporządzenia Ministra Edukacji Narodowej</text:span><text:span text:style-name="T15"><text:line-break/></text:span><text:span text:style-name="T16">z dnia 26 lipca 2018 roku w sprawie uz</text:span><text:span text:style-name="T17">yskiwania stopni awansu zawodowego przez nauczycieli (Dz. U. z 2020 r. poz. 2200) <text:s/></text:span></text:h>
      <text:h text:style-name="P18" text:outline-level="1"><text:span text:style-name="T19">Zarząd Powiatu <text:s text:c="2"/>u c h w a l a <text:s text:c="2"/>co <text:s text:c="2"/>następuje: <text:s text:c="3"/></text:span></text:h>
      <text:p text:style-name="P20"/>
      <text:p text:style-name="P21"/>
      <text:p text:style-name="P22">§ 1</text:p>
      <text:p text:style-name="P23"/>
      <text:p text:style-name="P24"><text:span text:style-name="T25"><text:tab/></text:span>W celu przeprowadzenia egzaminów dla nauczycieli kontraktowych ubiegających się o awans zawodowy powołuje się komisje egzaminacyjne w następujących składach:</text:p>
      <text:p text:style-name="P26"/>
      <text:p text:style-name="P27"/>
      <text:list text:style-name="LFO1" text:continue-numbering="true">
        <text:list-item>
          <text:p text:style-name="P28"><text:span text:style-name="T29">Dla</text:span><text:s/><text:span text:style-name="T30">Pani Karoliny Sekuły:</text:span></text:p>
          <text:list text:continue-numbering="true">
            <text:list-item>
              <text:p text:style-name="P31">Katarzyna Bilska<text:tab/><text:tab/><text:tab/><text:tab/>- przewodniczący komisji</text:p>
            </text:list-item>
            <text:list-item>
              <text:p text:style-name="P32">Małgorzata Połeć<text:tab/><text:tab/><text:tab/><text:tab/>- przedstawiciel organu sprawującego<text:s/><text:tab/><text:tab/><text:tab/><text:tab/><text:tab/><text:tab/>nadzór pedagogiczny</text:p>
            </text:list-item>
            <text:list-item>
              <text:p text:style-name="P33">Paweł Buryło<text:tab/><text:tab/><text:tab/><text:tab/>- dyrektor szkoły</text:p>
            </text:list-item>
            <text:list-item>
              <text:p text:style-name="P34">Bogumiła<text:s/>Wojciechowska<text:tab/><text:tab/>- ekspert z listy ekspertów MEN</text:p>
            </text:list-item>
            <text:list-item>
              <text:p text:style-name="P35">Sylwia Kurtek<text:tab/><text:tab/><text:tab/><text:tab/>- ekspert z listy ekspertów MEN</text:p>
            </text:list-item>
          </text:list>
        </text:list-item>
      </text:list>
      <text:p text:style-name="P36"/>
      <text:p text:style-name="P37"/>
      <text:list text:style-name="LFO1" text:continue-numbering="true">
        <text:list-item>
          <text:p text:style-name="P38">Dla Pani Katarzyny Pietrasiewicz:</text:p>
          <text:list text:continue-numbering="true">
            <text:list-item>
              <text:p text:style-name="P39">Katarzyna Bilska<text:tab/><text:tab/><text:tab/><text:tab/>- przewodniczący komisji</text:p>
            </text:list-item>
            <text:list-item>
              <text:p text:style-name="P40">Małgorzata Połeć<text:tab/><text:tab/><text:tab/><text:tab/>- przedstawiciel organu sprawującego<text:s/><text:tab/><text:tab/><text:tab/><text:tab/><text:tab/><text:tab/>nadzór pedagogiczny</text:p>
            </text:list-item>
            <text:list-item>
              <text:p text:style-name="P41">Paweł Buryło<text:tab/><text:tab/><text:tab/><text:tab/>- dyrektor szkoły</text:p>
            </text:list-item>
            <text:list-item>
              <text:p text:style-name="P42">Bogumiła Wojciechowska<text:tab/><text:tab/>- ekspert z listy ekspertów MEN</text:p>
            </text:list-item>
            <text:list-item>
              <text:p text:style-name="P43">Sylwia Kurtek<text:tab/><text:tab/><text:tab/><text:tab/>- ekspert z listy ekspertów MEN</text:p>
            </text:list-item>
          </text:list>
        </text:list-item>
      </text:list>
      <text:p text:style-name="P44"/>
      <text:p text:style-name="P45"/>
      <text:p text:style-name="P46"/>
      <text:p text:style-name="P47">§ 2</text:p>
      <text:p text:style-name="P48"/>
      <text:p text:style-name="P49">Wykonanie uchwały powierza się Wicestaroście Skarżyskiemu - Pani Katarzynie Bilskiej.</text:p>
      <text:p text:style-name="P50"/>
      <text:p text:style-name="P51"/>
      <text:p text:style-name="P52"/>
      <text:p text:style-name="P53"/>
      <text:p text:style-name="P54"/>
      <text:p text:style-name="P55">§ 3</text:p>
      <text:p text:style-name="P56"/>
      <text:p text:style-name="P57">Uchwała<text:s/>wchodzi w życie z dniem podjęcia.</text:p>
      <text:h text:style-name="P58" text:outline-level="5"/>
      <text:h text:style-name="P59" text:outline-level="5"/>
      <text:p text:style-name="Standard"/>
      <text:h text:style-name="P60" text:outline-level="5">Przewodniczący <text:s text:c="34"/>Zarządu Powiatu Skarżyskiego</text:h>
      <text:p text:style-name="P61"/>
      <text:p text:style-name="P62"/>
      <text:p text:style-name="P63">Artur Berus</text:p>
      <text:p text:style-name="P64"/>
      <text:p text:style-name="P65"/>
      <text:p text:style-name="P66"/>
      <text:p text:style-name="P67">Podpisy członków Zarządu Powiatu</text:p>
      <text:list text:style-name="LFO2" text:continue-numbering="true">
        <text:list-item>
          <text:p text:style-name="P68">Katarzyna Bilska<text:tab/><text:tab/><text:tab/>……………………….</text:p>
        </text:list-item>
        <text:list-item>
          <text:p text:style-name="P69">Tadeusz Bałchanowski<text:tab/><text:tab/>……………………...<text:tab/></text:p>
        </text:list-item>
        <text:list-item>
          <text:p text:style-name="P70">Cezary Błach<text:tab/><text:tab/><text:tab/><text:tab/>………………………</text:p>
        </text:list-item>
        <text:list-item>
          <text:p text:style-name="P71">Monika Pająk<text:tab/><text:tab/><text:tab/><text:tab/>…………………........</text:p>
        </text:list-item>
      </text:list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UZASADNIENIE</text:p>
      <text:p text:style-name="P87"/>
      <text:p text:style-name="P88"><text:tab/>Zgodnie z art. 9g ust. 2 Karty Nauczyciela organ prowadzący powołuje komisję egzaminacyjną dla nauczycieli ubiegających się o awans na stopień nauczyciela mianowanego w skład której wchodzą:<text:s/>przedstawiciel organu prowadzącego, przedstawiciel organu sprawującego nadzór pedagogiczny, dyrektor szkoły oraz dwaj eksperci z listy ekspertów Ministerstwa Edukacji Narodowej. Na wniosek nauczyciela w skład komisji powołany może być także przedstawiciel<text:s/>wskazanego we wniosku związku zawodowego.</text:p>
      <text:p text:style-name="P89"><text:tab/>W związku ze złożonymi 2 wnioskami do dnia 31 października 2024 roku o wszczęcie postępowania egzaminacyjnego o awans na stopień nauczyciela mianowanego podjęcie niniejszej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1.75in" fo:text-indent="-1.75in">
        <style:tab-stops/>
      </style:paragraph-properties>
      <style:text-properties fo:font-size="14pt" style:font-size-asian="14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Łukomska</meta:initial-creator>
    <dc:creator>Olga Łukomska</dc:creator>
    <meta:creation-date>2024-12-06T08:24:00Z</meta:creation-date>
    <dc:date>2024-12-06T08:24:00Z</dc:date>
    <meta:print-date>2024-06-21T10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80" meta:character-count="2656" meta:row-count="19" meta:non-whitespace-character-count="2281"/>
  </office:meta>
</office:document-meta>
</file>