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367cm" fo:margin-left="0.016cm" table:align="left" style:writing-mode="lr-tb"/>
    </style:style>
    <style:style style:name="Tabela1.A" style:family="table-column">
      <style:table-column-properties style:column-width="3.067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92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 style:master-pag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00%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00%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Heading_20_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łącznik nr <text:s/>3 <text:s/>do oferty</text:h>
      <text:p text:style-name="P2">……………………………….………….</text:p>
      <text:p text:style-name="P3">(pieczęć firmowa Wykonawcy)</text:p>
      <text:p text:style-name="P2"/>
      <text:h text:style-name="P4" text:outline-level="2">Wykaz </text:h>
      <text:h text:style-name="P5" text:outline-level="2">wykonanych usług w okresie ostatnich trzech lat przed dniem wszczęcia postępowania, <text:s text:c="2"/>a jeżeli okres prowadzenia działalności jest krótszy - w tym okresie, odpowiadających swoim rodzajem usługom stanowiącym przedmiot zamówienia, z podaniem ich wartości oraz daty i miejsca wykonania.</text:h>
      <text:p text:style-name="P6"/>
      <text:p text:style-name="P7">Wymagane jest wykazanie wykonania co najmniej jednego zadania w ciągu ostatnich 3 lat odpowiadającej swoim rodzajem usługom stanowiącym przedmiot zamówienia oraz załączą dokumenty potwierdzające, że usługi te zostały wykonane należycie; <text:s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Zamawiający</text:p>
            <text:p text:style-name="P9">(adres siedziby, nr tel.)</text:p>
          </table:table-cell>
          <table:table-cell table:style-name="Tabela1.A1" office:value-type="string">
            <text:p text:style-name="P8">Zakres</text:p>
            <text:p text:style-name="P9">wykonywanych usług</text:p>
          </table:table-cell>
          <table:table-cell table:style-name="Tabela1.A1" office:value-type="string">
            <text:p text:style-name="P8">Data wykonania zamówienia</text:p>
            <text:p text:style-name="P9">(zgodnie z zawartą <text:s text:c="10"/>umową)</text:p>
          </table:table-cell>
          <table:table-cell table:style-name="Tabela1.A1" office:value-type="string">
            <text:p text:style-name="P8">Miejsce wykonania</text:p>
          </table:table-cell>
          <table:table-cell table:style-name="Tabela1.E1" office:value-type="string">
            <text:p text:style-name="P8">Wartość wykonanych usług</text:p>
            <text:p text:style-name="P9">brutto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1"/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1"/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1"/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1"/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4"/>
      <text:p text:style-name="P15">Do wykazu załączamy dokumenty (referencje) potwierdzające, że usługi wpisane do wykazu zostały wykonane z należytą starannością.</text:p>
      <text:p text:style-name="P16"/>
      <text:p text:style-name="P16"/>
      <text:p text:style-name="P17">...................................... dnia ...................</text:p>
      <text:p text:style-name="P17"/>
      <text:p text:style-name="P17"/>
      <text:p text:style-name="P18">............................................................................................</text:p>
      <text:p text:style-name="P3"><text:s text:c="93"/>pieczęcie i podpisy osób uprawnionych do składania oświadczeń woli </text:p>
      <text:p text:style-name="P3"><text:s text:c="101"/>w imieniu Wykonawcy lub upoważnionych <text:s/>pełnomocnik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dc:title>Załącznik nr 3 do oferty</dc:title>
    <meta:initial-creator>PKP</meta:initial-creator>
    <meta:creation-date>2006-09-04T11:01:00</meta:creation-date>
    <dc:date>2007-06-21T15:07:17</dc:date>
    <meta:print-date>2007-06-21T15:07:15</meta:print-date>
    <dc:language>pl-PL</dc:language>
    <meta:editing-cycles>12</meta:editing-cycles>
    <meta:editing-duration>PT1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129" meta:character-count="1361"/>
  </office:meta>
</office:document-meta>
</file>