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Tabela1" style:family="table">
      <style:table-properties style:width="16.528cm" table:align="left" style:writing-mode="lr-tb"/>
    </style:style>
    <style:style style:name="Tabela1.A" style:family="table-column">
      <style:table-column-properties style:column-width="1.27cm"/>
    </style:style>
    <style:style style:name="Tabela1.B" style:family="table-column">
      <style:table-column-properties style:column-width="2.54cm"/>
    </style:style>
    <style:style style:name="Tabela1.C" style:family="table-column">
      <style:table-column-properties style:column-width="1.905cm"/>
    </style:style>
    <style:style style:name="Tabela1.D" style:family="table-column">
      <style:table-column-properties style:column-width="2.223cm"/>
    </style:style>
    <style:style style:name="Tabela1.G" style:family="table-column">
      <style:table-column-properties style:column-width="2.007cm"/>
    </style:style>
    <style:style style:name="Tabela1.H" style:family="table-column">
      <style:table-column-properties style:column-width="2.455cm"/>
    </style:style>
    <style:style style:name="Tabela1.1" style:family="table-row">
      <style:table-row-properties style:keep-together="false"/>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E1.1" style:family="table-row">
      <style:table-row-properties style:min-row-height="0.593cm" style:keep-together="false"/>
    </style:style>
    <style:style style:name="Tabela1.E1.2" style:family="table-row">
      <style:table-row-properties style:min-row-height="0.508cm" style:keep-together="false"/>
    </style:style>
    <style:style style:name="Tabela1.E1.1.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H1" style:family="table-cell">
      <style:table-cell-properties style:vertical-align="top" fo:padding-left="0.123cm" fo:padding-right="0.123cm" fo:padding-top="0cm" fo:padding-bottom="0cm" fo:border="0.018cm solid #000000" style:writing-mode="lr-tb"/>
    </style:style>
    <style:style style:name="Tabela1.2" style:family="table-row">
      <style:table-row-properties style:keep-together="true"/>
    </style:style>
    <style:style style:name="Tabela1.H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ing_20_4">
      <style:paragraph-properties fo:text-align="end" style:justify-single-word="false"/>
      <style:text-properties style:font-name="Arial" fo:font-size="11pt" fo:font-style="italic" style:font-size-asian="11pt" style:font-style-asian="italic" style:font-size-complex="11pt" style:font-style-complex="italic"/>
    </style:style>
    <style:style style:name="P2" style:family="paragraph" style:parent-style-name="Heading_20_4">
      <style:paragraph-properties fo:text-align="start" style:justify-single-word="false"/>
      <style:text-properties fo:font-size="12pt" style:text-underline-style="solid" style:text-underline-width="auto" style:text-underline-color="font-color" fo:font-weight="normal" style:font-size-asian="12pt" style:font-weight-asian="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nap-to-layout-grid="false"/>
      <style:text-properties fo:font-size="10pt" style:font-size-asian="10pt"/>
    </style:style>
    <style:style style:name="P5" style:family="paragraph" style:parent-style-name="Standard">
      <style:paragraph-properties fo:text-align="center" style:justify-single-word="false"/>
      <style:text-properties fo:font-size="10pt" style:font-size-asian="10pt"/>
    </style:style>
    <style:style style:name="P6" style:family="paragraph" style:parent-style-name="Standard">
      <style:paragraph-properties fo:margin-left="-0.123cm" fo:margin-right="0cm" fo:text-align="center" style:justify-single-word="false" fo:text-indent="0cm" style:auto-text-indent="false"/>
      <style:text-properties fo:font-size="10pt" style:font-size-asian="10pt"/>
    </style:style>
    <style:style style:name="P7" style:family="paragraph" style:parent-style-name="Standard">
      <style:paragraph-properties fo:margin-left="-0.123cm" fo:margin-right="0cm" fo:text-align="center" style:justify-single-word="false" fo:text-indent="0cm" style:auto-text-indent="false" style:snap-to-layout-grid="false"/>
      <style:text-properties fo:font-size="10pt" style:font-size-asian="10pt"/>
    </style:style>
    <style:style style:name="P8" style:family="paragraph" style:parent-style-name="Heading_20_2">
      <style:paragraph-properties style:snap-to-layout-grid="false"/>
    </style:style>
    <style:style style:name="P9" style:family="paragraph" style:parent-style-name="Standard">
      <style:paragraph-properties fo:text-align="center" style:justify-single-word="false" style:snap-to-layout-grid="false"/>
      <style:text-properties fo:font-weight="bold" style:font-weight-asian="bold"/>
    </style:style>
    <style:style style:name="P10" style:family="paragraph" style:parent-style-name="Standard">
      <style:text-properties fo:color="#008000" style:font-name="Arial" fo:font-style="italic" style:font-style-asian="italic"/>
    </style:style>
    <style:style style:name="P11" style:family="paragraph" style:parent-style-name="Heading_20_3">
      <style:text-properties style:text-underline-style="solid" style:text-underline-width="auto" style:text-underline-color="font-color" fo:font-weight="normal" style:font-weight-asian="normal"/>
    </style:style>
    <style:style style:name="P12" style:family="paragraph" style:parent-style-name="Heading_20_1">
      <style:text-properties fo:font-size="12pt" style:font-size-asian="12pt"/>
    </style:style>
    <style:style style:name="P13" style:family="paragraph" style:parent-style-name="Header">
      <style:paragraph-properties fo:margin-top="0.12cm" fo:margin-bottom="0.109cm">
        <style:tab-stops/>
      </style:paragraph-properties>
      <style:text-properties style:font-name="Times New Roman" fo:font-size="12pt" style:font-size-asian="12pt" style:font-size-complex="12pt"/>
    </style:style>
    <style:style style:name="P14" style:family="paragraph" style:parent-style-name="Standard">
      <style:text-properties style:font-name="Times New Roman" fo:font-size="12pt" style:font-size-asian="12pt" style:font-size-complex="12pt"/>
    </style:style>
    <style:style style:name="P15" style:family="paragraph" style:parent-style-name="Standard">
      <style:text-properties style:font-name="Times New Roman" fo:font-size="12pt" fo:font-style="italic" style:font-size-asian="12pt" style:font-style-asian="italic" style:font-size-complex="12pt"/>
    </style:style>
    <style:style style:name="P16" style:family="paragraph" style:parent-style-name="Standard" style:list-style-name="WW8Num3">
      <style:paragraph-properties fo:margin-left="-0.635cm" fo:margin-right="0cm" fo:text-align="justify" style:justify-single-word="false" fo:text-indent="0cm" style:auto-text-indent="false">
        <style:tab-stops/>
      </style:paragraph-properties>
      <style:text-properties style:font-name-asian="Arial Unicode MS"/>
    </style:style>
    <style:style style:name="P17" style:family="paragraph" style:parent-style-name="Standard">
      <style:paragraph-properties fo:margin-left="0.635cm" fo:margin-right="0cm" fo:text-align="justify" style:justify-single-word="false" fo:text-indent="0cm" style:auto-text-indent="false"/>
      <style:text-properties style:font-name-asian="Arial Unicode MS"/>
    </style:style>
    <style:style style:name="P18" style:family="paragraph" style:parent-style-name="Heading_20_3">
      <style:paragraph-properties fo:text-align="justify" style:justify-single-word="false"/>
      <style:text-properties fo:font-weight="normal" style:font-name-asian="Arial Unicode MS" style:font-weight-asian="normal" style:font-weight-complex="normal"/>
    </style:style>
    <style:style style:name="P19" style:family="paragraph" style:parent-style-name="Heading_20_3" style:list-style-name="WW8Num36">
      <style:paragraph-properties fo:margin-left="-0.741cm" fo:margin-right="0cm" fo:text-indent="0cm" style:auto-text-indent="false">
        <style:tab-stops/>
      </style:paragraph-properties>
      <style:text-properties fo:font-weight="normal" style:font-name-asian="Arial Unicode MS" style:font-weight-asian="normal"/>
    </style:style>
    <style:style style:name="P20" style:family="paragraph" style:parent-style-name="Standard" style:list-style-name="WW8Num36">
      <style:paragraph-properties fo:margin-left="-0.741cm" fo:margin-right="0cm" fo:text-indent="0cm" style:auto-text-indent="false">
        <style:tab-stops/>
      </style:paragraph-properties>
      <style:text-properties style:font-name-asian="Arial Unicode MS"/>
    </style:style>
    <style:style style:name="P21" style:family="paragraph" style:parent-style-name="Standard">
      <style:text-properties style:font-name="Arial" fo:font-style="italic" style:font-style-asian="italic"/>
    </style:style>
    <style:style style:name="P22" style:family="paragraph" style:parent-style-name="Standard">
      <style:text-properties style:font-name-asian="Arial Unicode MS"/>
    </style:style>
    <style:style style:name="P23" style:family="paragraph" style:parent-style-name="Standard" style:list-style-name="WW8Num27"/>
    <style:style style:name="P24"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25" style:family="paragraph" style:parent-style-name="Standard" style:list-style-name="WW8Num7">
      <style:paragraph-properties fo:text-align="justify" style:justify-single-word="false"/>
    </style:style>
    <style:style style:name="P26" style:family="paragraph" style:parent-style-name="Standard" style:list-style-name="WW8Num38">
      <style:paragraph-properties fo:text-align="justify" style:justify-single-word="false"/>
    </style:style>
    <style:style style:name="P27" style:family="paragraph" style:parent-style-name="Standard" style:list-style-name="WW8Num40">
      <style:paragraph-properties fo:text-align="justify" style:justify-single-word="false"/>
    </style:style>
    <style:style style:name="P28" style:family="paragraph" style:parent-style-name="Tekst_20_podstawowy_20_2">
      <style:paragraph-properties fo:text-align="justify" style:justify-single-word="false"/>
    </style:style>
    <style:style style:name="P29" style:family="paragraph" style:parent-style-name="Standard">
      <style:paragraph-properties fo:text-align="justify" style:justify-single-word="false"/>
      <style:text-properties fo:font-weight="bold" style:font-weight-asian="bold"/>
    </style:style>
    <style:style style:name="P30" style:family="paragraph" style:parent-style-name="Standard" style:list-style-name="WW8Num38">
      <style:paragraph-properties fo:text-align="justify" style:justify-single-word="false"/>
      <style:text-properties style:font-weight-complex="bold"/>
    </style:style>
    <style:style style:name="P31" style:family="paragraph" style:parent-style-name="Standard" style:list-style-name="WW8Num38">
      <style:paragraph-properties fo:text-align="justify" style:justify-single-word="false"/>
      <style:text-properties style:font-style-complex="italic" style:font-weight-complex="bold"/>
    </style:style>
    <style:style style:name="P32" style:family="paragraph" style:parent-style-name="Standard">
      <style:text-properties fo:font-weight="bold" style:font-weight-asian="bold"/>
    </style:style>
    <style:style style:name="P33" style:family="paragraph" style:parent-style-name="Standard" style:list-style-name="WW8Num27">
      <style:text-properties fo:font-weight="bold" style:font-weight-asian="bold"/>
    </style:style>
    <style:style style:name="P34" style:family="paragraph" style:parent-style-name="Header">
      <style:paragraph-properties>
        <style:tab-stops/>
      </style:paragraph-properties>
      <style:text-properties style:font-name="Arial"/>
    </style:style>
    <style:style style:name="P35" style:family="paragraph" style:parent-style-name="Zwykły_20_tekst">
      <style:paragraph-properties fo:text-align="justify" style:justify-single-word="false"/>
    </style:style>
    <style:style style:name="P36" style:family="paragraph" style:parent-style-name="Tekst_20_podstawowy_20_2">
      <style:text-properties style:text-underline-style="solid" style:text-underline-width="auto" style:text-underline-color="font-color" fo:font-weight="bold" style:font-weight-asian="bold"/>
    </style:style>
    <style:style style:name="P37"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style>
    <style:style style:name="P38" style:family="paragraph" style:parent-style-name="Standard">
      <style:text-properties style:text-underline-style="solid" style:text-underline-width="auto" style:text-underline-color="font-color"/>
    </style:style>
    <style:style style:name="P39" style:family="paragraph" style:parent-style-name="Standard">
      <style:paragraph-properties fo:text-align="justify" style:justify-single-word="false"/>
      <style:text-properties fo:font-size="11pt" fo:font-weight="bold" style:font-size-asian="11pt" style:font-weight-asian="bold"/>
    </style:style>
    <style:style style:name="P40" style:family="paragraph" style:parent-style-name="Standard" style:list-style-name="WW8Num20">
      <style:paragraph-properties fo:text-align="justify" style:justify-single-word="false"/>
      <style:text-properties fo:font-size="11pt" fo:font-weight="bold" style:font-size-asian="11pt" style:font-weight-asian="bold"/>
    </style:style>
    <style:style style:name="P41" style:family="paragraph" style:parent-style-name="Standard">
      <style:paragraph-properties fo:text-align="justify" style:justify-single-word="false"/>
      <style:text-properties style:font-name="Arial" fo:font-style="italic" style:font-style-asian="italic"/>
    </style:style>
    <style:style style:name="P42" style:family="paragraph" style:parent-style-name="Standard">
      <style:text-properties fo:font-style="italic" style:font-style-asian="italic"/>
    </style:style>
    <style:style style:name="P43" style:family="paragraph" style:parent-style-name="Standard">
      <style:text-properties fo:font-style="italic" style:font-style-asian="italic" style:font-weight-complex="bold"/>
    </style:style>
    <style:style style:name="P44" style:family="paragraph" style:parent-style-name="Tekst_20_podstawowy_20_2">
      <style:text-properties style:text-underline-style="solid" style:text-underline-width="auto" style:text-underline-color="font-color"/>
    </style:style>
    <style:style style:name="P45" style:family="paragraph" style:parent-style-name="Standard">
      <style:paragraph-properties fo:text-align="justify" style:justify-single-word="false"/>
      <style:text-properties style:text-underline-style="solid" style:text-underline-width="auto" style:text-underline-color="font-color"/>
    </style:style>
    <style:style style:name="P46" style:family="paragraph" style:parent-style-name="Tekst_20_podstawowy_20_2">
      <style:text-properties fo:color="#ff0000" style:font-name="Arial" style:text-underline-style="solid" style:text-underline-width="auto" style:text-underline-color="font-color"/>
    </style:style>
    <style:style style:name="P47" style:family="paragraph" style:parent-style-name="Tekst_20_podstawowy_20_2">
      <style:text-properties style:font-name="Arial" style:text-underline-style="solid" style:text-underline-width="auto" style:text-underline-color="font-color"/>
    </style:style>
    <style:style style:name="P48" style:family="paragraph" style:parent-style-name="Standard" style:list-style-name="WW8Num23">
      <style:paragraph-properties fo:text-align="justify" style:justify-single-word="false"/>
    </style:style>
    <style:style style:name="P49" style:family="paragraph" style:parent-style-name="Standard">
      <style:paragraph-properties fo:margin-left="0.635cm" fo:margin-right="0cm" fo:text-align="justify" style:justify-single-word="false" fo:text-indent="0cm" style:auto-text-indent="false"/>
    </style:style>
    <style:style style:name="P50" style:family="paragraph" style:parent-style-name="Heading_20_5">
      <style:paragraph-properties fo:margin-left="0cm" fo:margin-right="0cm" fo:text-align="justify" style:justify-single-word="false" fo:text-indent="0cm" style:auto-text-indent="false"/>
    </style:style>
    <style:style style:name="P51" style:family="paragraph" style:parent-style-name="Standard">
      <style:text-properties fo:font-size="8pt" style:font-size-asian="8pt"/>
    </style:style>
    <style:style style:name="P52" style:family="paragraph" style:parent-style-name="Standard">
      <style:paragraph-properties fo:margin-left="0cm" fo:margin-right="0cm" fo:text-indent="1.249cm" style:auto-text-indent="false"/>
    </style:style>
    <style:style style:name="P53" style:family="paragraph" style:parent-style-name="Standard">
      <style:paragraph-properties fo:margin-left="0cm" fo:margin-right="0cm" fo:text-indent="1.249cm" style:auto-text-indent="false"/>
      <style:text-properties fo:font-size="8pt" style:font-size-asian="8pt"/>
    </style:style>
    <style:style style:name="P54" style:family="paragraph" style:parent-style-name="Standard">
      <style:text-properties style:font-name="Arial" fo:font-size="8pt" fo:font-style="italic" style:font-size-asian="8pt" style:font-style-asian="italic"/>
    </style:style>
    <style:style style:name="P55" style:family="paragraph" style:parent-style-name="Standard">
      <style:paragraph-properties fo:margin-left="1.588cm" fo:margin-right="0cm" fo:text-indent="-0.318cm" style:auto-text-indent="false"/>
    </style:style>
    <style:style style:name="P56" style:family="paragraph" style:parent-style-name="Standard" style:list-style-name="WW8Num38">
      <style:paragraph-properties fo:margin-left="0.609cm" fo:margin-right="0cm" fo:text-indent="0cm" style:auto-text-indent="false">
        <style:tab-stops>
          <style:tab-stop style:position="0cm"/>
        </style:tab-stops>
      </style:paragraph-properties>
    </style:style>
    <style:style style:name="P57" style:family="paragraph" style:parent-style-name="Standard" style:list-style-name="WW8Num38">
      <style:paragraph-properties fo:margin-left="0.609cm" fo:margin-right="0cm" fo:text-align="justify" style:justify-single-word="false" fo:text-indent="0cm" style:auto-text-indent="false">
        <style:tab-stops/>
      </style:paragraph-properties>
    </style:style>
    <style:style style:name="P58" style:family="paragraph" style:parent-style-name="Standard">
      <style:text-properties fo:font-size="8pt" fo:font-weight="bold" style:font-size-asian="8pt" style:font-weight-asian="bold"/>
    </style:style>
    <style:style style:name="P59" style:family="paragraph" style:parent-style-name="Tekst_20_podstawowy_20_2">
      <style:text-properties fo:font-size="8pt" style:font-size-asian="8pt"/>
    </style:style>
    <style:style style:name="P60" style:family="paragraph" style:parent-style-name="Tekst_20_podstawowy_20_2" style:list-style-name="WW8Num46"/>
    <style:style style:name="P61" style:family="paragraph" style:parent-style-name="Standard" style:list-style-name="WW8Num8">
      <style:paragraph-properties fo:text-align="justify" style:justify-single-word="false"/>
      <style:text-properties fo:font-size="11pt" style:font-size-asian="11pt"/>
    </style:style>
    <style:style style:name="P62" style:family="paragraph" style:parent-style-name="Standard" style:list-style-name="WW8Num8">
      <style:paragraph-properties fo:text-align="justify" style:justify-single-word="false"/>
    </style:style>
    <style:style style:name="P63" style:family="paragraph" style:parent-style-name="Tekst_20_podstawowy_20_2" style:list-style-name="WW8Num48"/>
    <style:style style:name="P64" style:family="paragraph" style:parent-style-name="Standard">
      <style:text-properties style:font-name="Arial" fo:font-size="8pt" style:font-size-asian="8pt"/>
    </style:style>
    <style:style style:name="P65" style:family="paragraph" style:parent-style-name="Standard">
      <style:paragraph-properties fo:text-align="justify" style:justify-single-word="false"/>
      <style:text-properties style:font-name="Arial" fo:font-style="italic" style:text-underline-style="solid" style:text-underline-width="auto" style:text-underline-color="font-color" style:font-style-asian="italic"/>
    </style:style>
    <style:style style:name="P66" style:family="paragraph" style:parent-style-name="Standard" style:list-style-name="WW8Num28">
      <style:paragraph-properties fo:text-align="justify" style:justify-single-word="false"/>
    </style:style>
    <style:style style:name="P67" style:family="paragraph" style:parent-style-name="Standard" style:list-style-name="WW8Num4"/>
    <style:style style:name="P68" style:family="paragraph" style:parent-style-name="Standard" style:list-style-name="WW8Num34"/>
    <style:style style:name="P69" style:family="paragraph" style:parent-style-name="Standard" style:list-style-name="WW8Num34">
      <style:paragraph-properties fo:text-align="justify" style:justify-single-word="false"/>
    </style:style>
    <style:style style:name="P70" style:family="paragraph" style:parent-style-name="Standard" style:list-style-name="WW8Num44">
      <style:text-properties fo:font-weight="bold" style:font-weight-asian="bold"/>
    </style:style>
    <style:style style:name="P71" style:family="paragraph" style:parent-style-name="Standard" style:list-style-name="WW8Num17">
      <style:paragraph-properties fo:margin-left="-0.635cm" fo:margin-right="0cm" fo:text-align="justify" style:justify-single-word="false" fo:text-indent="0cm" style:auto-text-indent="false">
        <style:tab-stops/>
      </style:paragraph-properties>
    </style:style>
    <style:style style:name="P72" style:family="paragraph" style:parent-style-name="Tekst_20_komentarza">
      <style:text-properties style:font-size-complex="12pt" style:font-weight-complex="bold"/>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font-style="italic" fo:font-weight="bold" style:font-style-asian="italic" style:font-weight-asian="bold" style:font-style-complex="italic"/>
    </style:style>
    <style:style style:name="T4" style:family="text">
      <style:text-properties style:font-weight-complex="bold"/>
    </style:style>
    <style:style style:name="T5" style:family="text">
      <style:text-properties fo:font-style="italic" style:font-style-asian="italic" style:font-style-complex="italic"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style>
    <style:style style:name="T8" style:family="text">
      <style:text-properties style:font-style-complex="italic" style:font-weight-complex="bold"/>
    </style:style>
    <style:style style:name="T9" style:family="text">
      <style:text-properties style:text-position="super 58%" style:font-style-complex="italic" style:font-weight-complex="bold"/>
    </style:style>
    <style:style style:name="T10" style:family="text">
      <style:text-properties style:font-name="Times New Roman" fo:font-size="12pt" fo:font-style="italic" fo:font-weight="bold" style:font-name-asian="MS Mincho" style:font-size-asian="12pt" style:font-style-asian="italic" style:font-weight-asian="bold" style:font-name-complex="Times New Roman" style:font-style-complex="italic" style:font-weight-complex="bold"/>
    </style:style>
    <style:style style:name="T11" style:family="text">
      <style:text-properties style:font-name="Times New Roman" fo:font-size="12pt" style:font-name-asian="MS Mincho" style:font-size-asian="12pt" style:font-name-complex="Times New Roman"/>
    </style:style>
    <style:style style:name="T12" style:family="text">
      <style:text-properties style:font-name="Arial"/>
    </style:style>
    <style:style style:name="T13" style:family="text">
      <style:text-properties style:text-underline-style="solid" style:text-underline-width="auto" style:text-underline-color="font-color" fo:font-weight="normal" style:font-weight-asian="normal"/>
    </style:style>
    <style:style style:name="T14" style:family="text">
      <style:text-properties fo:color="#008000"/>
    </style:style>
    <style:style style:name="T15" style:family="text">
      <style:text-properties style:font-name-asian="Arial Unicode MS"/>
    </style:style>
    <style:style style:name="T16" style:family="text">
      <style:text-properties fo:font-style="italic" style:text-underline-style="solid" style:text-underline-width="auto" style:text-underline-color="font-color" style:font-style-asian="italic"/>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style>
    <style:style style:name="T19" style:family="text">
      <style:text-properties fo:font-style="italic" fo:font-weight="bold" style:font-style-asian="italic" style:font-weight-asian="bold" style:font-weight-complex="bold"/>
    </style:style>
    <style:style style:name="T20" style:family="text">
      <style:text-properties fo:font-style="italic" style:text-underline-style="solid" style:text-underline-width="auto" style:text-underline-color="font-color" fo:font-weight="bold" style:font-style-asian="italic" style:font-weight-asian="bold" style:font-weight-complex="bold"/>
    </style:style>
    <style:style style:name="T21" style:family="text">
      <style:text-properties fo:font-weight="bold" style:font-weight-asian="bold" style:font-weight-complex="bold"/>
    </style:style>
    <style:style style:name="T22" style:family="text">
      <style:text-properties fo:font-size="11pt" style:font-size-asian="11pt"/>
    </style:style>
    <style:style style:name="T23" style:family="text">
      <style:text-properties fo:font-size="11pt" style:font-size-asian="11pt" style:font-size-complex="11pt"/>
    </style:style>
    <style:style style:name="T24" style:family="text">
      <style:text-properties fo:font-size="11pt" fo:font-weight="bold" style:font-size-asian="11pt" style:font-weight-asian="bold" style:font-style-complex="italic"/>
    </style:style>
    <style:style style:name="T25" style:family="text">
      <style:text-properties fo:font-size="11pt" fo:font-weight="bold" style:font-size-asian="11pt" style:font-weight-asian="bold"/>
    </style:style>
    <style:style style:name="T26" style:family="text">
      <style:text-properties fo:font-style="italic" style:font-style-asian="italic" style:font-style-complex="italic"/>
    </style:style>
    <style:style style:name="T27" style:family="text">
      <style:text-properties fo:font-style="italic" style:text-underline-style="solid" style:text-underline-width="auto" style:text-underline-color="font-color" style:font-style-asian="italic" style:font-style-complex="italic"/>
    </style:style>
    <style:style style:name="T28" style:family="text">
      <style:text-properties fo:font-size="14pt" fo:font-style="italic" fo:font-weight="bold" style:font-name-asian="MS Mincho" style:font-size-asian="14pt" style:font-style-asian="italic" style:font-weight-asian="bold" style:font-style-complex="italic" style:font-weight-complex="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Załącznik nr 1 do umowy</text:h>
      <text:h text:style-name="P2" text:outline-level="4"/>
      <text:h text:style-name="Heading_20_4" text:outline-level="4">WYTYCZNE <text:s/>WYKONANIA <text:s/>ZAMÓWIENIA</text:h>
      <text:h text:style-name="P2" text:outline-level="4"/>
      <text:h text:style-name="P2" text:outline-level="4">I. OPIS OBIEKTU</text:h>
      <text:p text:style-name="Standard"><text:tab/><text:tab/> <text:s text:c="2"/></text:p>
      <text:p text:style-name="P3"><text:span text:style-name="T1">Identyfikator:</text:span><text:span text:style-name="T2"> WWPPGG_R.XXXX </text:span><text:span text:style-name="T3">(261005_4)</text:span><text:span text:style-name="T2"> <text:s/></text:span><text:span text:style-name="T1">Nazwa:</text:span><text:span text:style-name="T2"> </text:span><text:span text:style-name="T3">Suchedniów - miasto</text:span></text:p>
      <table:table table:name="Tabela1" table:style-name="Tabela1">
        <table:table-column table:style-name="Tabela1.A"/>
        <table:table-column table:style-name="Tabela1.B"/>
        <table:table-column table:style-name="Tabela1.C"/>
        <table:table-column table:style-name="Tabela1.D" table:number-columns-repeated="2"/>
        <table:table-column table:style-name="Tabela1.C"/>
        <table:table-column table:style-name="Tabela1.G"/>
        <table:table-column table:style-name="Tabela1.H"/>
        <table:table-row table:style-name="Tabela1.1">
          <table:table-cell table:style-name="Tabela1.A1" office:value-type="string">
            <text:p text:style-name="P4">Nr obrębu</text:p>
          </table:table-cell>
          <table:table-cell table:style-name="Tabela1.A1" office:value-type="string">
            <text:p text:style-name="P4">Powierzchnia obrębu w ha</text:p>
          </table:table-cell>
          <table:table-cell table:style-name="Tabela1.A1" office:value-type="string">
            <text:p text:style-name="P4">Ilość</text:p>
            <text:p text:style-name="P5">działek</text:p>
          </table:table-cell>
          <table:table-cell table:style-name="Tabela1.A1" office:value-type="string">
            <text:p text:style-name="P4">Ilość jedn.</text:p>
            <text:p text:style-name="P6">rejestrowych</text:p>
          </table:table-cell>
          <table:table-cell table:number-columns-spanned="3">
            <table:table table:is-sub-table="true">
              <table:table-column table:style-name="Tabela1.D"/>
              <table:table-column table:style-name="Tabela1.C"/>
              <table:table-column table:style-name="Tabela1.G"/>
              <table:table-row table:style-name="Tabela1.E1.1">
                <table:table-cell table:style-name="Tabela1.A1" table:number-columns-spanned="3" office:value-type="string">
                  <text:p text:style-name="P7">Ilość budynków</text:p>
                </table:table-cell>
                <table:covered-table-cell/>
                <table:covered-table-cell/>
              </table:table-row>
              <table:table-row table:style-name="Tabela1.E1.2">
                <table:table-cell table:style-name="Tabela1.E1.1.2" office:value-type="string">
                  <text:p text:style-name="P7">mieszk.</text:p>
                  <text:p text:style-name="P6">jednoro-dzinnych</text:p>
                </table:table-cell>
                <table:table-cell table:style-name="Tabela1.E1.1.2" office:value-type="string">
                  <text:p text:style-name="P7">mieszk.</text:p>
                  <text:p text:style-name="P6">wielorodz.</text:p>
                </table:table-cell>
                <table:table-cell table:style-name="Tabela1.E1.1.2" office:value-type="string">
                  <text:p text:style-name="P7">pozostałych</text:p>
                </table:table-cell>
              </table:table-row>
            </table:table>
          </table:table-cell>
          <table:covered-table-cell/>
          <table:covered-table-cell/>
          <table:table-cell table:style-name="Tabela1.H1" office:value-type="string">
            <text:p text:style-name="P7">Ilość wyodręb-nionych lokali <text:line-break/>w budynkach mieszk.</text:p>
          </table:table-cell>
        </table:table-row>
        <table:table-row table:style-name="Tabela1.2">
          <table:table-cell table:style-name="Tabela1.E1.1.2" office:value-type="string">
            <text:h text:style-name="P8" text:outline-level="2">0001</text:h>
          </table:table-cell>
          <table:table-cell table:style-name="Tabela1.E1.1.2" office:value-type="string">
            <text:p text:style-name="P9">5952</text:p>
          </table:table-cell>
          <table:table-cell table:style-name="Tabela1.E1.1.2" office:value-type="string">
            <text:p text:style-name="P9">6931</text:p>
          </table:table-cell>
          <table:table-cell table:style-name="Tabela1.E1.1.2" office:value-type="string">
            <text:p text:style-name="P9">3477</text:p>
          </table:table-cell>
          <table:table-cell table:style-name="Tabela1.E1.1.2" office:value-type="string">
            <text:p text:style-name="P9">2000</text:p>
          </table:table-cell>
          <table:table-cell table:style-name="Tabela1.E1.1.2" office:value-type="string">
            <text:p text:style-name="P9">30</text:p>
          </table:table-cell>
          <table:table-cell table:style-name="Tabela1.E1.1.2" office:value-type="string">
            <text:p text:style-name="P9">4000</text:p>
          </table:table-cell>
          <table:table-cell table:style-name="Tabela1.H2" office:value-type="string">
            <text:p text:style-name="P9">900</text:p>
          </table:table-cell>
        </table:table-row>
      </table:table>
      <text:p text:style-name="Standard"/>
      <text:p text:style-name="Standard">Budynki do pomiaru około 20%</text:p>
      <text:p text:style-name="P10"/>
      <text:h text:style-name="P11" text:outline-level="3">II. MATERIAŁY</text:h>
      <text:h text:style-name="Heading_20_3" text:outline-level="3">Do wykorzystania:</text:h>
      <text:p text:style-name="Standard">- baza mapy numerycznej ewidencji gruntów opracowywanego obszaru;</text:p>
      <text:p text:style-name="Standard">- raster map ewidencyjnych opracowywanego obszaru;</text:p>
      <text:p text:style-name="Standard">- analogowa mapa zasadnicza w skali 1:500 i 1:1000 opracowywanego obszaru;</text:p>
      <text:p text:style-name="Standard">- komputerowy zbiór danych z zakresu ewidencji gruntów;</text:p>
      <text:p text:style-name="Standard">- osnowa szczegółowa III klasy.</text:p>
      <text:h text:style-name="P12" text:outline-level="1">Do pozyskania przez wykonawcę:</text:h>
      <text:p text:style-name="P13">- dokumentacja architektoniczno – budowlana,</text:p>
      <text:p text:style-name="P13">- rejestr zabytków,</text:p>
      <text:p text:style-name="P14">- dokumentacja prawna dla budynków i lokali.</text:p>
      <text:p text:style-name="P15"/>
      <text:h text:style-name="P11" text:outline-level="3">III. ZAKRES ROBÓT</text:h>
      <text:list text:style-name="WW8Num3">
        <text:list-item>
          <text:p text:style-name="P16">Utworzenie obiektów budynkowych w bazie mapy numerycznej.</text:p>
        </text:list-item>
      </text:list>
      <text:p text:style-name="P17">W przypadku tworzenia numerycznych opisów budynków w odniesieniu do konturów budynków wybudowanych w granicach działek ewidencyjnych i w odległości do 1.0 m <text:s text:c="5"/>od tych granic, należy wykonać dodatkowe obserwacje lub pomiary terenowe, mające <text:s text:c="9"/>na celu uściślenie położenia budynków względem granic działek ewidencyjnych. <text:s text:c="17"/>W szczególnych przypadkach, gdy położenie punktów załamania granic działek ewidencyjnych nie jest określone z odpowiednią dokładnością lub punkty graniczne nie są wyznaczone na gruncie należy wykonać łączny pomiar granic i budynków według zasad określonych w § 71 i 72 instrukcji technicznej G-5.</text:p>
      <text:p text:style-name="P17">Pozyskanie danych pomiarowych należy wykonać zgodnie z zasadami oraz wymogami instrukcji G-4.</text:p>
      <text:list text:style-name="WW8Num3" text:continue-numbering="true">
        <text:list-item>
          <text:p text:style-name="P16">Ustalenie stanów prawnych nieruchomości budynkowych i lokalowych.</text:p>
        </text:list-item>
        <text:list-item>
          <text:p text:style-name="P16">Założenie ewidencji budynków i lokali dla jednostki ewidencyjnej.</text:p>
        </text:list-item>
      </text:list>
      <text:h text:style-name="P18" text:outline-level="3"/>
      <text:h text:style-name="P11" text:outline-level="3">IV. OPROGRAMOWANIE W KTÓRYM JEST PROWADZONA EWIDENCJA</text:h>
      <text:list text:style-name="WW8Num36">
        <text:list-item>
          <text:h text:style-name="P19" text:outline-level="3">Część opisowa – EWOPIS ver. 3.17</text:h>
        </text:list-item>
        <text:list-item>
          <text:p text:style-name="P20">Część graficzna – EWMAPA ver. 7.16</text:p>
        </text:list-item>
      </text:list>
      <text:p text:style-name="P21"/>
      <text:h text:style-name="P11" text:outline-level="3">V. CEL OPRACOWANIA</text:h>
      <text:p text:style-name="Tekst_20_podstawowy_20_2">Założenie ewidencji budynków i lokali, poprzez utworzenie komputerowych baz danych ewidencyjnych<text:span text:style-name="T2"> </text:span><text:span text:style-name="T4">i operatu ewidencyjnego oraz uruchomienie systemu komputerowego zgodnie <text:s text:c="4"/>z treścią <text:s/>§19 <text:s/>rozporządzenia MRRiB w sprawie ewidencji gruntów i budynków z 29.03.2001r. <text:s text:c="8"/>(w dalszej części będzie użyte tylko słowo </text:span><text:span text:style-name="T5">rozporządzenie</text:span><text:span text:style-name="T4">)</text:span></text:p>
      <text:h text:style-name="P11" text:outline-level="3">VI. POJĘCIA WSTĘPNE I ZAKRES OPRACOWANIA i INNE</text:h>
      <text:p text:style-name="P22"/>
      <text:list text:style-name="WW8Num27">
        <text:list-item>
          <text:p text:style-name="P23"><text:s/><text:span text:style-name="T2">Pojęcia wstępne:</text:span></text:p>
        </text:list-item>
      </text:list>
      <text:p text:style-name="P24"/>
      <text:p text:style-name="P3"><text:span text:style-name="T6">Budynek – </text:span>patrz rozporządzenie <text:span text:style-name="T4">§</text:span>2 pkt 4.</text:p>
      <text:p text:style-name="P3"/>
      <text:p text:style-name="P3">Zakres przedmiotowy i podmiotowy ewidencji budynków i lokali obejmuje określenie:</text:p>
      <text:list text:style-name="WW8Num7">
        <text:list-item>
          <text:p text:style-name="P25"><text:span text:style-name="T7">budynków</text:span> – ich położenia, przeznaczenia, funkcji użytkowych i ogólnych danych technicznych</text:p>
        </text:list-item>
        <text:list-item>
          <text:p text:style-name="P25"><text:span text:style-name="T6">właściciela</text:span> – w <text:s/>przypadku, kiedy budynek lub jego część stanowią odrębny od gruntu przedmiot własności</text:p>
        </text:list-item>
      </text:list>
      <text:p text:style-name="P3">Dotyczy to w szczególności budynków:</text:p>
      <text:list text:style-name="WW8Num38">
        <text:list-item>
          <text:p text:style-name="P26">wzniesionych na gruncie Skarbu Państwa lub gminy przez użytkownika wieczystego,</text:p>
        </text:list-item>
        <text:list-item>
          <text:p text:style-name="P26">znajdujących się na gruntach stanowiących własność Skarbu Państwa lub gminy <text:line-break/>i pozostających tam w dniu 01.11.1991 roku w zarządzie osób prawnych innych niż Skarb Państwa,</text:p>
        </text:list-item>
        <text:list-item>
          <text:p text:style-name="P26">wchodzących w skład nieruchomości przekazanych Państwu przez rolnika na podstawie ustawy z dnia 29.05.1974 r. o przekazaniu gospodarstw rolnych na własność Państwa <text:s text:c="10"/>za rentę i spłaty pieniężne.</text:p>
        </text:list-item>
      </text:list>
      <text:p text:style-name="P3"/>
      <text:p text:style-name="P3">Ewidencji podlegają także lokale.</text:p>
      <text:p text:style-name="P3"><text:span text:style-name="T7">Lokalem</text:span> w rozumieniu rozporządzenia o ewidencji gruntów i budynków jest lokal określony <text:s text:c="5"/>w przepisach o własności lokali.</text:p>
      <text:p text:style-name="P3">Zgodnie z art. 2 ustawy z dnia 24 czerwca 1994 r. o własności lokali oraz z art. 3 ustawy <text:s text:c="14"/>z dnia 2 lipca 1994 roku o najmie lokali mieszkalnych i dodatkach mieszkaniowych, <text:span text:style-name="T7">samodzielnym lokalem mieszkalnym </text:span>jest:</text:p>
      <text:list text:style-name="WW8Num40">
        <text:list-item>
          <text:p text:style-name="P27">wydzielona trwałymi ścianami w obrębie budynku izba lub zespól izb przeznaczonych <text:s text:c="8"/>na stały pobyt ludzi, który wraz z pomieszczeniami pomocniczymi służy zaspokojeniu ludzkich potrzeb mieszkaniowych,</text:p>
        </text:list-item>
        <text:list-item>
          <text:p text:style-name="P27">budynek mieszkalny, w którym znajduje się tylko jeden lokal /dom jednorodzinny/ oraz lokal stanowiący odrębną nieruchomość, jeżeli taki dom lub lokal jest w całości przedmiotem najmu.</text:p>
        </text:list-item>
      </text:list>
      <text:p text:style-name="P28">Przepis ten stosuje się odpowiednio również do samodzielnych lokali /ustalonych na podstawie zaświadczenia organu ds. budownictwa/, wykorzystywanych zgodnie z przeznaczeniem na cele inne niż mieszkalne.</text:p>
      <text:p text:style-name="P3"/>
      <text:p text:style-name="P29">Ewidencją nie będą objęte budynki i lokale: </text:p>
      <text:list text:style-name="WW8Num38">
        <text:list-item text:start-value="1">
          <text:p text:style-name="P26">położone na terenach zamkniętych, o których mowa w art. 2, pkt 9 ustawy Prawo geodezyjne i kartograficzne oraz w rozporządzeniu Ministra Spraw Wewnętrznych <text:s text:c="14"/>i Administracji z dnia 17.07.2001 r. w sprawie wykazywania w ewidencji gruntów <text:s text:c="14"/>i budynków danych odnoszących się do gruntów, budynków i lokali, znajdujących się <text:s text:c="7"/>na terenach zamkniętych /Dz. U. Nr 84, poz. 911/,</text:p>
        </text:list-item>
        <text:list-item>
          <text:p text:style-name="P30">których budowa nie wymaga w świetle prawa budowlanego pozwolenia lub zgłoszenia,</text:p>
        </text:list-item>
        <text:list-item>
          <text:p text:style-name="P31">przeznaczone do czasowego użytkowania w trakcie realizacji robót budowlanych,</text:p>
        </text:list-item>
        <text:list-item>
          <text:p text:style-name="P31">tymczasowe, stanowiące wyłącznie eksponaty wystawowe bez pełnienia jakichkolwiek funkcji użytkowych, usytuowanych na terenach przeznaczonych na ten cel,</text:p>
        </text:list-item>
        <text:list-item>
          <text:p text:style-name="P26"><text:span text:style-name="T8">altany i obiekty gospodarcze na działkach w pracowniczych ogrodach działkowych <text:s text:c="15"/>o powierzchni zabudowy do 25 m</text:span><text:span text:style-name="T9">2</text:span><text:span text:style-name="T8"> w miastach i 35 m</text:span><text:span text:style-name="T9">2</text:span><text:span text:style-name="T8"> poza granicami miast oraz wysokości 5 m przy dachach stromych i 4 m przy dachach płaskich,</text:span></text:p>
        </text:list-item>
        <text:list-item>
          <text:p text:style-name="P31">budowle mające charakter budynków, ale nie posiadające fundamentów,</text:p>
        </text:list-item>
        <text:list-item>
          <text:p text:style-name="P31">podziemne budowle, mające charakter budynków. <text:s/></text:p>
        </text:list-item>
      </text:list>
      <text:p text:style-name="P32"/>
      <text:list text:style-name="WW8Num27" text:continue-numbering="true">
        <text:list-item>
          <text:p text:style-name="P33">Pojęcia inne:</text:p>
        </text:list-item>
      </text:list>
      <text:p text:style-name="P34"/>
      <text:p text:style-name="P35"><text:span text:style-name="T10">Kondygnacja</text:span><text:span text:style-name="T11"> - rozumie się przez to poziomą, nadziemną lub podziemną część budynku, zawartą między podłogą na stropie lub warstwą wyrównawczą na gruncie a górną powierzchnią podłogi bądź warstwy osłaniającej izolację cieplną stropu znajdującego się nad tą częścią, <text:s text:c="4"/>przy czym za kondygnację uważa się także poddasze z pomieszczeniami przeznaczonymi na pobyt ludzi oraz poziomą część budynku stanowiącą przestrzeń na urządzenia techniczne, mającą wysokość w świetle większą niż 1,9 m, przy czym za kondygnację nie uznaje się nadbudówek ponad dachem, takich jak maszynownia dźwigu, centrala wentylacyjna, klimatyzacyjna lub kotłownia gazowa.</text:span></text:p>
      <text:p text:style-name="P35"><text:span text:style-name="T10">Kondygnacja nadziemna</text:span><text:span text:style-name="T11"> - rozumie się przez to kondygnację, której nie mniej niż połowa wysokości w świetle, co najmniej z jednej strony budynku, znajduje się powyżej poziomu projektowanego lub urządzonego terenu, a także każdą usytuowaną nad nią kondygnację.</text:span></text:p>
      <text:p text:style-name="P35"><text:span text:style-name="T10">Kondygnacja podziemna</text:span><text:span text:style-name="T11"> - rozumie się przez to kondygnację, której więcej niż połowa wysokości w świetle, ze wszystkich stron budynku, znajduje się poniżej poziomu przylegającego do niego, projektowanego lub urządzonego terenu, a także każdą usytuowaną pod nią kondygnację.</text:span></text:p>
      <text:p text:style-name="P34"/>
      <text:h text:style-name="Heading_20_3" text:outline-level="3"><text:span text:style-name="T12"><text:s/></text:span><text:span text:style-name="T13">VII. OBOWIĄZUJĄCE <text:s/>WYTYCZNE</text:span></text:h>
      <text:p text:style-name="P21"/>
      <text:p text:style-name="P32">1. Geodezyjne prace terenowe</text:p>
      <text:p text:style-name="P3">W trakcie wywiadu terenowego należy dokonać porównania z terenem treści istniejącej mapy zasadniczej w zakresie usytuowania budynków i opracować na tej mapie zasadniczej mapę wywiadu terenowego. W ramach powyższych czynności należy zakwalif<text:span text:style-name="T14">i</text:span>kować obiekty budowlane do odpowiednich rodzajów budynków zgodnie z §65 rozporządzenia w sprawie ewidencji gruntów i budynków (wyróżniając budynki na mapie wywiadu), wykazać budynki brakujące przeznaczone do pomiaru, oznaczyć budynki nieistniejące w terenie lub<text:span text:style-name="T8"> inne budynki <text:s/>i obiekty budowlane nie objęte ewidencją.</text:span></text:p>
      <text:p text:style-name="P3">Brakujące budynki oraz te, których <text:span text:style-name="T15">ściana (ściany) pokrywają się z granicą działki, przecinają granice działki lub są od niej w odległości do 1.0 m</text:span> należy pomierzyć w oparciu o przepisy instrukcji technicznej G-4, mając na celu <text:span text:style-name="T15">uściślenie położenia budynków względem granic działek ewidencyjnych. W szczególnych przypadkach, gdy położenie punktów załamania granic działek ewidencyjnych nie jest określone z odpowiednią dokładnością lub punkty graniczne nie są wyznaczone na gruncie należy wykonać łączny pomiar granic i budynków według zasad określonych w § 71 i 72 instrukcji technicznej G-5.</text:span></text:p>
      <text:p text:style-name="P3">Pomiar dobudówek do istniejących na mapie budynków należy dokonać w oparciu o przepisy instrukcji technicznej G-4. </text:p>
      <text:p text:style-name="P32"/>
      <text:p text:style-name="P32">2. Aktualizacja map</text:p>
      <text:p text:style-name="P21"/>
      <text:p text:style-name="Tekst_20_podstawowy_20_2">Na podstawie przeprowadzonego wywiadu i pomiaru uzupełniającego należy dokonać aktualizacji istniejącej analogowej mapy zasadniczej w skali 1:500 i 1:1000 oraz numerycznej mapy ewidencji gruntów i budynków w zakresie budynków i granic działek ewidencyjnych.</text:p>
      <text:p text:style-name="Tekst_20_podstawowy_20_2"/>
      <text:p text:style-name="P36">Uwaga !!! - <text:s/>bardzo ważne</text:p>
      <text:p text:style-name="P3">Przekazaną do modernizacji mapę numeryczną <text:span text:style-name="T2">jako część bazy</text:span>, należy zaimportować z opcją „do<text:span text:style-name="T1"> modyfikacji”</text:span> .</text:p>
      <text:p text:style-name="P3"/>
      <text:p text:style-name="P3"><text:span text:style-name="T16">Do modyfikacji</text:span><text:span text:style-name="T17"> - import danych wyeksportowanych do modyfikacji. Import ten charakteryzuje się tym, że importowanym danym przypisywany jest specjalny użytkownik - </text:span><text:span text:style-name="T16">Użytkownik pierwotny</text:span><text:span text:style-name="T17">. Umożliwia to późniejszy poprawny eksport zmienionych danych. </text:span><text:span text:style-name="T18">Import ten powinien odbywać się na puste warstwy</text:span><text:span text:style-name="T17">. </text:span></text:p>
      <text:p text:style-name="P3"/>
      <text:p text:style-name="P3">Na tak utworzonej bazie mapy numerycznej opracowywanego obiektu, można dopiero wykonywać jej aktualizację. </text:p>
      <text:p text:style-name="Tekst_20_podstawowy_20_2">Z odpowiednich warstw mapy należy usunąć nieistniejące w terenie budynki oraz wykazać nowopomierzone <text:span text:style-name="T19">(</text:span><text:span text:style-name="T20">nie usuwać</text:span><text:span text:style-name="T19"> z mapy szczegółów nie będących przedmiotem ewidencji <text:s text:c="13"/>a istniejących w terenie – przenieść na odpowiednie warstwy i podwarstwy</text:span><text:span text:style-name="T1">).</text:span> Przyziemia budynków należy umieścić na odpowiedniej warstwie tematycznej. Budynkom objętym ewidencją należy nadać numer ewidencyjny jednorodny z numerem w arkuszu spisowym budynku i umieścić go na właściwej warstwie. Punkt wstawienia numeru ewidencyjnego powinien znajdować się wewnątrz obrysu właściwego budynku. Istniejącą mapę numeryczną należy uzupełnić numerami porządkowymi (policyjnymi), na odpowiednich warstwach należy umieścić opis funkcji i ilości kondygnacji budynków. Edytowane budynki lub ich części powinny stanowić <text:span text:style-name="T17">zamknięte obiekty powierzchniowe</text:span>. Należy przeprowadzić analizę istniejących na mapie numerycznej budynków sprawdzając czy stanowią obiekty powierzchniowe. W przypadku niespełnienia powyższego warunku należy przeprowadzić ich edycję prowadzącą do powstania takich obiektów. Szczególną uwagę trzeba zwrócić na wszelkie zbędne linie i opisy <text:span text:style-name="T6">( podwójne, jedne na drugich, <text:s/>nie należące do żadnego obiektu, ... itp.)</text:span><text:span text:style-name="T21">.</text:span> Należy rozdzielić na odpowiednie podwarstwy <text:s/>budynki o różnej konstrukcji ścian /mur, drewno, inne/. </text:p>
      <text:p text:style-name="Tekst_20_podstawowy_20_2"><text:span text:style-name="T17">Po przeprowadzeniu aktualizacji treści mapy numerycznej należy przekazać kopię zaktualizowanej bazy zleceniodawcy</text:span>.</text:p>
      <text:p text:style-name="P37"/>
      <text:p text:style-name="P37">Po wykonaniu w/w czynności można dopiero <text:s/>przystąpić do tworzenia obiektów. /patrz pkt 4.2./ <text:s/></text:p>
      <text:p text:style-name="P32"/>
      <text:p text:style-name="P32">3. Pozyskanie ewidencyjnych danych opisowych w zakresie budynków i lokali</text:p>
      <text:p text:style-name="P21"/>
      <text:p text:style-name="P38">3.1. Zakres danych ewidencyjnych budynków</text:p>
      <text:p text:style-name="Tekst_20_podstawowy_20_2">Ewidencja budynków obejmuje wszystkie budynki trwale związane z gruntem <text:span text:style-name="T8">za wyjątkiem wyszczególnionych w pkt. IV.</text:span> Dane opisowe budynków konieczne do założenia ewidencji budynków powinny zawierać: </text:p>
      <text:p text:style-name="P28">numer ewidencyjny budynku stanowiący część składową identyfikatora budynku, numer porządkowy, którym oznaczony został budynek w trybie przepisów o numeracji nieruchomości, numery działek ewidencyjnych, na których usytuowany jest budynek, oznaczenie funkcji podstawowej budynku, wartość budynku oraz data określenia tej wartości <text:s text:c="4"/>(o ile jest znana), <text:s text:c="3"/>rok zakończenia budowy, pole powierzchni zabudowy w m2, liczba kondygnacji nadziemnych oraz liczba kondygnacji podziemnych, informacja o materiale, <text:s text:c="9"/>z którego zbudowane są zewnętrzne ściany budynku, liczba i numery lokali stanowiących odrębne nieruchomości lokalowe, liczba i numery lokali innych niż wymienione wcześniej, łączne, wyrażone w m2, pole powierzchni użytkowe wszystkich lokali w budynku oraz pomieszczeń przynależnych <text:s text:c="14"/>do lokali, numer rejestru zabytków prowadzonego na podstawie przepisów o ochronie dóbr kultury. Dla budynków stanowiących odrębne od gruntu nieruchomości należy pozyskać także oznaczenia księgi wieczystej lub innych dokumentów określających własność budynku, oznaczenia dokumentów określających inne prawa <text:s text:c="14"/>do budynku niż własność oraz numery jednostki rejestrowej budynków, <text:s text:c="34"/>do której przyporządkowano budynek.</text:p>
      <text:p text:style-name="Tekst_20_podstawowy_20_2">Powyższe dane zebrane w arkuszu kartoteki danych ewidencyjnych budynków, należy przenieść do postaci numerycznej w arkuszu kalkulacyjnym EXCEL i każdy rekord /wiersz arkusza/ wypełnić pozyskanymi informacjami.</text:p>
      <text:p text:style-name="Tekst_20_podstawowy_20_2">Jeden wiersz to dane /informacje/ o budynku ewidencyjnym z jednego arkusza. </text:p>
      <text:p text:style-name="P21"/>
      <text:p text:style-name="P38">3.2. Zasady numeracji budynków</text:p>
      <text:p text:style-name="P3"><text:span text:style-name="T22">Budynkom należy nadać kolejny numer ewidencyjny w ramach działki, stanowiący część składową identyfikatora budynku (</text:span><text:span text:style-name="T23">WWPPGG_R.XXXX.NDZ.Nr_BUD</text:span><text:span text:style-name="T22">), na której jest położony <text:s/>rozpoczynając numerację od budynku mieszkalnego i kontynuując w głąb działki.</text:span></text:p>
      <text:p text:style-name="P39">Format numeru ewidencyjnego budynku - część składowa identyfikatora: </text:p>
      <text:list text:style-name="WW8Num20">
        <text:list-item>
          <text:p text:style-name="P40">w programie EWOPIS – 124/2;1 gdzie 124/2 – nr działki, 1 - numer budynku,</text:p>
        </text:list-item>
      </text:list>
      <text:p text:style-name="P39"/>
      <text:list text:style-name="WW8Num20">
        <text:list-item text:start-value="1">
          <text:p text:style-name="P40">w programie EWMAPA – 1-124/2;1 gdzie 1 – numer obrębu, 124/2 – nr działki, 1 - numer budynku</text:p>
        </text:list-item>
      </text:list>
      <text:p text:style-name="P3">Numer powinien uzyskać każdy samodzie<text:span text:style-name="T14">l</text:span>ny budynek. Samodzielnym budynkiem ewidencyjnym jest budynek wraz z wszystkimi przynależnymi do niego przybudówkami <text:s text:c="13"/>i pomieszczeniami pomocniczymi łącznie z tarasami krytymi, werandami, które są zanumerowane jako części budynków. Częściom samodzielnego budynku należy nadać numery <text:span text:style-name="T24">w formacie </text:span><text:span text:style-name="T25">1-124/2;1</text:span><text:span text:style-name="T24">/1, <text:s/></text:span><text:span text:style-name="T25">1-124/2;1</text:span><text:span text:style-name="T24">/2 itd</text:span>. gdzie części budynku (w tym przypadku o numerze 1 – <text:span text:style-name="T26">licznik zawsze będzie liczbą 1</text:span>) dostają w mianowniku kolejne numery wykazane po kresce ułamkowej - numerację należy rozpocząć od części głównej budynku ewidencyjnego. </text:p>
      <text:p text:style-name="P3">Numery te powinny odpowiadać numerom w arkuszu kartoteki danych ewidencyjnych budynków. Do komputerowych zbiorów danych opisowych (kartoteki budynków) wprowadzamy budynek bez podziału na części. W identyczny sposób należy dokonać numeracji i opisu w arkuszach kartoteki danych ewidencyjnych budynków, w których wyróżniono części ze względu na materiał<text:span text:style-name="T14">,</text:span> rok budowy, funkcję użytkową czy ilość kondygnacji. Budynek, którego części stanowią własność różnych podmiotów ewidencji dzieli się na tyle samodzielnych budynków ile jest podmiotów przy zachowaniu przepisów wynikających z PKOB. Blok mieszkalny składający się z kilku klatek, będący we władaniu jednego podmiotu<text:span text:style-name="T14">,</text:span> tworzący wyraźną całość architektoniczną należy uznać za jeden budynek.</text:p>
      <text:p text:style-name="P21"/>
      <text:p text:style-name="P38">3.3. Źródła pozyskania danych</text:p>
      <text:p text:style-name="P3">Dane dotyczące roku zakończenia budowy lub ostatniej modernizacji, powierzchni użytkowej, funkcji podstawowej, rodzaju materiału, liczby kondygnacji należy pobrać z dokumentacji znajdującej się w Urzędzie Miasta i Gminy a także Starostwie Powiatowym lub dokumentacji budowlanej posiadanej przez właścicieli budynków. Dane wynikające z dokumentacji należy skonfrontować ze stanem faktycznym<text:span text:style-name="T14">,</text:span> wykazując rozbieżności na odwrocie arkusza spisowego. W przypadku braku dokumentacji budowlanej powyższe informacje należy pozyskać w wyniku oględzin<text:span text:style-name="T14">,</text:span> pomiarów i wizji terenowych.</text:p>
      <text:p text:style-name="P3"/>
      <text:p text:style-name="P3">Ilość kondygnacji należy określić uwzględniając wysokość pomieszczeń w budynkach przyjmując zasadę<text:span text:style-name="T14">,</text:span> że pomieszczenia o wysokości mniejszej od 1.4 m nie zalicza się jako kondygnacje, pomieszczenia o wys. od 1.4 m<text:span text:style-name="T14"> </text:span>do 2.2 m wykazuje się jako 0,5 kondygnacji, <text:s text:c="8"/>od 2.2 m do 3,0 m jako jedną kondygnację. W przypadku wysokości kondygnacji w budynku powyżej 3.0 m ilość kondygnacji będzie odpowiadała wielokrotności 3.00 m. Piwnice <text:s text:c="17"/>o wysokości mniejszej niż <text:s/>2.0 m nie są traktowane jako kondygnacja podziemna.</text:p>
      <text:p text:style-name="P41"/>
      <text:p text:style-name="Tekst_20_podstawowy_20_2">Numery policyjne należy ustalić w odpowiednim wydziale Urzędzie Miasta i Gminy. <text:s/>Należy sprawdzić w terenie zgodność numerów porządkowych z wykazanymi w dokumentacji Urzędu oraz na mapach ewidencji gruntów i zasadniczej, a w przypadku rozbieżności uzgodnić <text:s text:c="15"/>z odpowiednim organem. Numer wpisu do rejestru zabytków należy pozyskać z rejestru zabytków prowadzonego przez Wojewódzkiego Konserwatora Zabytków. Liczbę lokali należy pozyskać ze spółdzielni mieszkaniowych, zakładów prowadzących budynki mieszkalne <text:s text:c="13"/>i innych osób i jednostek będących właścicielami lub zarządzającymi budynkami <text:s text:c="21"/>z wyodrębnionymi lokalami. Dane te powinny być uzupełnione o wizje terenowe. Powierzchnię zabudowy należy określić w programie EwMapa jako powierzchnie utworzonych tam obiektów powierzchniowych - budynków tzn. figur geometrycznych, wyznaczonych przez rzut prostokątny na płaszczyznę poziomą zewnętrznych płaszczyzn ścian kondygnacji przyziemnej budynku lub w przypadku, gdy ściany kondygnacji nadziemnej wystają poza zewnętrzne kontury ścian kondygnacji przyziemnej rzut konturów ścian kondygnacji nadziemnej. Przy budynku składającym się z części w arkuszu spisowym podajemy powierzchnię poszczególnych części, a do kartoteki budynków przenosimy powierzchnię łączną. Pole powierzchni użytkowej (w wypadku braku odpowiednich dokumentów) ujawnia się zgodnie z zapisem §71 rozporządzenia lub należy określić w/g zasad ustalonych <text:s text:c="17"/>w przepisach ustawy z dnia 2 lipca 1994 r. o najmie lokali mieszkalnych i dodatkach mieszkaniowych.</text:p>
      <text:p text:style-name="P21"/>
      <text:p text:style-name="P38">3.4 Zakres danych ewidencyjnych lokali</text:p>
      <text:p text:style-name="P3">Dane opisowe konieczne do założenia ewidencji powinny zawierać: <text:s/>numer lokalu, stanowiący część składową identyfikatora lokalu, numer ewidencyjny budynku, w którym znajduje się lokal, oznaczenie funkcji użytkowej lokalu, liczba izb wchodzących w skład lokalu oraz liczba i rodzaj pomieszczeń przynależnych do lokalu, wyrażone w m2 pole powierzchni użytkowej lokalu oraz pole powierzchni pomieszczeń przynależnych do lokalu. Dla lokali stanowiących odrębne nieruchomości należy ustalić tak<text:span text:style-name="T14">ż</text:span>e oznaczenie ksiąg wieczystych, dokumentów określających inne niż własność prawa do lokalu, numer jednostki rejestrowej lokali, do której przyporządkowany został lokal, wartość lokalu i data ustalenia tej wartości o ile jest znana.</text:p>
      <text:p text:style-name="P28">Powyższe dane zebrane w arkuszu kartoteki danych ewidencyjnych lokali, należy przenieść <text:s text:c="6"/>do arkusza kalkulacyjnego EXCEL i każdy rekord /wiersz arkusza/ wypełnić pozyskanymi informacjami.</text:p>
      <text:p text:style-name="Tekst_20_podstawowy_20_2">Jeden wiersz to dane /informacje/ o lokalu ewidencyjnym z jednego arkusza.</text:p>
      <text:p text:style-name="P3">Lokale wraz z pomieszczeniami do nich przynależnymi należy zaznaczyć na rzucie kondygnacji budynku pozyskanym z dokumentacji budowlanej i opisać numerami jednorodnymi z odpowiednimi numerami wykazanymi w arkuszu spisowym. W razie położenia pomieszczeń przynależnych poza budynkiem mieszkalnym należy je oznaczyć i opisać właściwym numerem na mapie ewidencji gruntów i budynków. Powyższe informacje należy pozyskać z dokumentacji posiadanych przez spółdzielnie mieszkaniowe<text:span text:style-name="T14">,</text:span> zakłady prowadzące budynki mieszkalne i inne osoby i jednostki będące właścicielami lub zarządzającymi budynkami z wyodrębnionymi lokalami, organy administracji <text:s/>budynku.</text:p>
      <text:p text:style-name="P3">Informacje te powinny być uzupełnione oględzinami i wizjami terenowymi. Pole powierzchni użytkowej (w wypadku braku odpowiednich dokumentów) ujawnia się zgodnie z zapisem §71 rozporządzenia lub należy określić w/g zasad ustalonych w przepisach ustawy z dnia 2 lipca 1994 r. o najmie lokali mieszkalnych i dodatkach mieszkaniowych. </text:p>
      <text:p text:style-name="P41"/>
      <text:p text:style-name="P38">3.5 <text:s text:c="2"/>Pozyskanie danych podmiotowych</text:p>
      <text:p text:style-name="Standard">Ustalenie stanów prawnych nieruchomości budynkowych i lokalowych.</text:p>
      <text:p text:style-name="Standard"><text:s text:c="6"/><text:span text:style-name="T1">Budynki trwale z gruntem związane są - co do zasady - <text:s/>częściami składowymi gruntu</text:span></text:p>
      <text:p text:style-name="Standard"><text:span text:style-name="T1"><text:s text:c="6"/>stanowiąc ten sam przedmiot własności.</text:span></text:p>
      <text:p text:style-name="P42"><text:s text:c="6"/>Budynki trwale z gruntem związane są nieruchomościami (nieruchomości budynkowe)</text:p>
      <text:p text:style-name="P42"><text:s text:c="6"/>jeśli - <text:s/>w rozumieniu prawa, <text:s/>na mocy przepisów szczególnych stanowią odrębny</text:p>
      <text:p text:style-name="P42"><text:s text:c="6"/>przedmiot <text:s/>własności.</text:p>
      <text:p text:style-name="P43"><text:s text:c="5"/>Lokal mieszkalny lub użytkowy , w tym także garaż będący częścią składową budynku</text:p>
      <text:p text:style-name="P43"><text:s text:c="5"/>jest nieruchomością (nieruchomość lokalowa) <text:s/>gdy stanowi odrębną własność;</text:p>
      <text:p text:style-name="P43"><text:s text:c="5"/>nieruchomość lokalowa może powstać na podstawie art.2 ust.1 ustawy o własności lokali.</text:p>
      <text:p text:style-name="P42"/>
      <text:p text:style-name="Tekst_20_podstawowy_20_2">Dla budynków będących częściami składowymi gruntu stanowiącymi ten sam przedmiot własności (jedna nieruchomość) stan prawny budynku zostanie przyjęty zgodnie ze stanem prawnym dzia<text:span text:style-name="T14">ł</text:span>ki, na której jest posadowiony, ujawnionym w rejestrze gruntów. Dane dotyczące stanu prawnego budynków stanowiących odrębny od gruntu przedmiot własności <text:s text:c="6"/>i lokali będących odrębnymi nieruchomościami ustalone zostaną na podstawie badania ksiąg wieczystych zbiorów dokumentów i innych dokumentów posiadających moc dowodową <text:s text:c="8"/>dla ustalenia prawa własności i innych praw w stosunku do opracowanych obiektów. Z badania ksiąg wieczystych oraz zbiorów dokumentów należy sporządzić protokóły.</text:p>
      <text:p text:style-name="P21"/>
      <text:p text:style-name="P38">3.6 <text:s text:c="2"/>Zasady prowadzenia arkuszy kartotek danych ewidencyjnych budynków i lokali.</text:p>
      <text:p text:style-name="P28">W oparciu o zebrane dokumenty należy dane ewidencyjne budynków i lokali wpisać <text:s text:c="17"/>do odpowiednich arkuszy kartotek danych ewidencyjnych budynków i lokali (<text:span text:style-name="T27">wzory <text:s text:c="18"/>w załączeniu</text:span>), nadając budynkom numerację w ramach działek, natomiast lokalom w ramach budynków. Numeracja budynków i lokali w arkuszach kartotek danych ewidencyjnych budynków i lokali powinna być jednorodna z numeracją tych obiektów na opracowanych mapach ewidencji gruntów i budynków stanowiących załączniki do arkuszy kartotek danych ewidencyjnych budynków i lokali. </text:p>
      <text:p text:style-name="P3">Arkusze kartotek danych ewidencyjnych budynków należy posegregować w/g<text:span text:style-name="T14">.</text:span> ulic, <text:s text:c="18"/>a w obrębie ulicy w/g numerów porządkowych (adresowych). Dla każdej ulicy numeruje się kolejno arkusze spisowe, a w ramach karty – strony. Budynki położone na jednej działce powinny być rozpisane na jednej stronie, a jeżeli będzie to niemożliwe z dopiskiem cd. <text:s text:c="11"/>na stronie nr…. . Dane dotyczące budynków położonych na jednej działce wyróżnia się przez podkreślenie. Obszerniejsze uwagi przyporządkowane przypisem wpisuje się na odwrocie arkusza. <text:s text:c="3"/></text:p>
      <text:p text:style-name="P28">Budynki z lokalami o wyodrębnionej własności należy spisywać na odrębnych kartach arkuszy spisowych z załączonymi arkuszami dotyczącymi danych o lokalach. </text:p>
      <text:p text:style-name="P28">Numeracja w arkuszach spisowych lokali powinna być jednorodna z wpisaną przez wykonawcę, numeracją lokali wykazaną na rzutach kondygnacji budynków oraz na mapie ewidencji gruntów i budynków. </text:p>
      <text:p text:style-name="P3">Nr mieszkania (lokalu) może być numerem ewidencyjnym, jeśli jest unikalną liczbą naturalną.</text:p>
      <text:p text:style-name="P3">Rzuty kondygnacji budynków z opisem numerów lokali należy zeskanować i przekazać także <text:s text:c="4"/>w formie plików graf<text:span text:style-name="T14">i</text:span>cznych.</text:p>
      <text:p text:style-name="P21"/>
      <text:p text:style-name="P32">4. Opracowanie komputerowych zbiorów danych</text:p>
      <text:p text:style-name="P32"/>
      <text:p text:style-name="P44">4.1. Dane opisowe.</text:p>
      <text:p text:style-name="Tekst_20_podstawowy_20_2">Na podstawie zebranych danych ewidencyjnych o budynkach i lokalach należy opracować <text:s/>zbiory danych z zakresu ewidencji budynków i lokali w formatach akceptowanych przez program EWOPIS wersja dla WINDOWS. Dla wszystkich budynków i lokali należy utworzyć kartoteki budynków i kartoteki lokali. Dla budynków stanowiących odrębny od gruntu przedmiot własności należy utworzyć rejestr budynków, natomiast dla lokali stanowiących odrębne nieruchomości - rejestr lokali. Utworzone zbiory danych ewidencji budynków i lokali powinny być odpowiednio skorelowane z istniejącymi zbiorami danych ewidencji gruntów. </text:p>
      <text:p text:style-name="Tekst_20_podstawowy_20_2">Połączenia <text:s/>istniejących danych ewidencyjnych z powstałymi w trakcie opracowania dokona wykonawca w siedzibie zamawiającego. </text:p>
      <text:p text:style-name="Tekst_20_podstawowy_20_2">W przypadku, gdy do końca upływu terminu wykonania prac opracowana zostanie nowa wersja programu do prowadzenia bazy danych ewidencji gruntów i budynków wykonawca zobowiązany będzie do przekazania opracowanych zbiorów danych ewidencyjnych w formacie zgodnym z nową wersją programu.</text:p>
      <text:p text:style-name="P32"/>
      <text:p text:style-name="P45">4.2. Bazy obiektów.</text:p>
      <text:p text:style-name="Tekst_20_podstawowy_20_2">Na podstawie zaktualizowanej bazy mapy numerycznej ewidencji gruntów i budynków należy utworzyć w programie EwMapa 7.xx konieczne pliki i kartoteki do utworzenia bazy obiektów oraz skonfigurować obiekty - budynki. Bazę obiektów skonf<text:span text:style-name="T14">i</text:span>gurować w taki sposób, aby części budynków stanowiły obiekty podrzędne wobec podstawowego budynku będącego głównym obiektem /nadrzędnym/ - budynkiem posiadającym identyfikator równoznaczny <text:s text:c="26"/>z numerem ewidencyjnym jednorodnym z odpowiednim numerem w kartotece budynków.</text:p>
      <text:p text:style-name="Tekst_20_podstawowy_20_2"/>
      <text:p text:style-name="Tekst_20_podstawowy_20_2">Konfiguracja obiektów dotyczących budynków:</text:p>
      <text:p text:style-name="Zwykły_20_tekst"><text:span text:style-name="T28">Patrz załączniki. </text:span><text:span text:style-name="T26">KodyObiekEWM.doc, <text:s/>listawarstw.doc,</text:span></text:p>
      <text:p text:style-name="P46"/>
      <text:p text:style-name="P47">Przed przystąpieniem tworzenia obiektów należy bezwzględnie uzgodnić <text:s text:c="21"/>ze zleceniodawcą. konfigurację obiektów</text:p>
      <text:p text:style-name="P3"/>
      <text:p text:style-name="P32"/>
      <text:p text:style-name="P32">5. Wyłożenie projektu operatu opisowo - kartograficznego</text:p>
      <text:p text:style-name="Standard"/>
      <text:p text:style-name="Tekst_20_podstawowy_20_2">Projekt operatu opisowo - kartograficznego zostanie wyłożony do wglądu osób zainteresowanych przez wykonawcę na zasadach określonych w art. 24a ust. 4 i 5 ustawy <text:s text:c="9"/>z dnia 17 maja 1989 r. prawo geodezyjne i kartograficzne (Dz. U. 2005 r. Nr 240 poz. 2027.- jedn. tekst z późniejszymi zmianami). Z wyłożenia operatu sporządzony zostanie protokół <text:s text:c="8"/>o treści i formie określonej w § 41 rozporządzenia z 29 marca 2001 r. w sprawie ewidencji gruntów i budynków. W protokóle zainteresowane strony potwierdzą fakt zapoznania się <text:s text:c="11"/>i przyjęcia okazanych danych ewidencyjnych. Fakt nie przyjęcia ogłoszonych danych oraz ewentualne zastrzeżenia zgłaszane przez zainteresowane strony powinny być szczegółowo opisane w protokóle wyłożenia. </text:p>
      <text:p text:style-name="Tekst_20_podstawowy_20_2">W przypadku odmówienia złożenia podpisu fakt ten należy również odnotować z podaniem przyczyn lub adnotacją o odmowie podpisu bez podania przyczyny. Po rozpatrzeniu zgłoszonych zastrzeżeń i wprowadzeniu ewentualnych korekt, zgodnie 24a ust. 7 ustawy z dnia 17 maja 1989r. prawo geodezyjne i kartograficzne zbiory danych ewidencyjnych oraz stosowne dokumenty należy uzupełnić ostatecznymi danymi.</text:p>
      <text:p text:style-name="P32"/>
      <text:p text:style-name="P32">6. Pozostałe ustalenia.</text:p>
      <text:p text:style-name="P21"/>
      <text:list text:style-name="WW8Num23">
        <text:list-item>
          <text:p text:style-name="P48">Wykonawca zobowiązany jest prowadzić dziennik roboty, w którym zleceniodawca będzie oceniał sposób wykonania poszczególnych etapów oraz ustosunkowywał się <text:s text:c="6"/>do przypadków szczególnych.</text:p>
        </text:list-item>
        <text:list-item>
          <text:p text:style-name="P48">Wykonawca przygotuje projekt informacji określonych w przepisach art. 24a ust. 5, 7 <text:s text:c="4"/>i 8 ustawy z dnia 17 maja 1989 r. prawo geodezyjne i kartograficzne. Wzory informacji <text:s text:c="4"/>do uzgodnienia z Zamawiającym.</text:p>
        </text:list-item>
        <text:list-item>
          <text:p text:style-name="P48">Po zakończeniu opracowania wykonawca w ramach roboty jest zobowiązany <text:s text:c="16"/>do uruchomienia systemu informatycznego obsługującego bazy danych ewidencyjnych przy współpracy pracowników obsługujących te bazy i systemy, a w szczególności uczestniczy czynnie przy zasileniu części opisowej ewidencji gruntów i budynków danymi o budynkach i ich właścicielach.</text:p>
        </text:list-item>
        <text:list-item>
          <text:p text:style-name="P48">Należy uwzględnić nowe przepisy lub ich zmiany, które wejdą w życie podczas wykonywania opracowania w uzgodnieniu ze zleceniodawcą.</text:p>
        </text:list-item>
        <text:list-item>
          <text:p text:style-name="P48">Rejestry oraz kartoteki budynków i lokali powinny być aktualne na dzień zatwierdzenia decyzją i zawierać wszystkie zmiany, jakie zaszły w trakcie wykonywania pracy,</text:p>
        </text:list-item>
        <text:list-item>
          <text:p text:style-name="P48">Podczas opracowania rejestru w systemie należy wykorzystać standard polskich znaków LATIN II. Informację o zastosowanym standardzie polskich znaków należy umieścić na CD-R, dyskietce i w sprawozdaniu technicznym. </text:p>
        </text:list-item>
        <text:list-item>
          <text:p text:style-name="P48">Na każdym dokumencie powinna być pieczątka imienna i podpis wykonawcy oraz data sporządzenia. </text:p>
        </text:list-item>
        <text:list-item>
          <text:p text:style-name="P48">Ewentualne zmiany mogące mieć wpływ na zakres czynności technicznych zostaną wprowadzone za porozumieniem stron w formie pisemnej.</text:p>
        </text:list-item>
      </text:list>
      <text:p text:style-name="P49"/>
      <text:p text:style-name="Standard"/>
      <text:p text:style-name="Standard"/>
      <text:h text:style-name="P50" text:outline-level="5"><text:span text:style-name="T17">VIII <text:s/>SKŁAD OPERATU</text:span></text:h>
      <text:p text:style-name="P10"/>
      <text:p text:style-name="P32">1. Operat ewidencyjny</text:p>
      <text:p text:style-name="P51"/>
      <text:p text:style-name="Standard">a. Operat opisowo - kartograficzny zawierający:</text:p>
      <text:p text:style-name="P52">- rejestr budynków</text:p>
      <text:p text:style-name="P52">- rejestr lokali</text:p>
      <text:p text:style-name="P52">- kartotekę budynków</text:p>
      <text:p text:style-name="P52">- kartotekę lokali</text:p>
      <text:p text:style-name="P52">- mapa ewidencji gruntów i budynków w skali 1:1000</text:p>
      <text:p text:style-name="P53"/>
      <text:p text:style-name="Standard"/>
      <text:p text:style-name="Standard">b. Operat geodezyjno – prawny:</text:p>
      <text:p text:style-name="P52">- zbiór dowodów stanów prawnych nieruchomości <text:s text:c="18"/></text:p>
      <text:p text:style-name="P52">- zbiór arkuszy kartotek danych ewidencyjnych budynków i lokali</text:p>
      <text:p text:style-name="P52">- mapa wywiadu, geodezyjna dokumentacja techniczna</text:p>
      <text:p text:style-name="P54"/>
      <text:p text:style-name="P54"/>
      <text:p text:style-name="P54"/>
      <text:p text:style-name="P32">2. Opracowane komputerowe zbiory danych na płycie CD-R (2 egz.)</text:p>
      <text:p text:style-name="P51"/>
      <text:p text:style-name="P55">- rejestr budynków </text:p>
      <text:p text:style-name="P55">- rejestr lokali </text:p>
      <text:p text:style-name="P55">- kartotekę budynków </text:p>
      <text:p text:style-name="P55">- kartotekę lokali</text:p>
      <text:list text:style-name="WW8Num38">
        <text:list-header>
          <text:p text:style-name="P56">- numeryczna mapa ewidencji gruntów i budynków</text:p>
          <text:p text:style-name="P57">- wypełnione arkusze kartotek danych ewidencyjnych budynków i lokali w formacie EXCEL</text:p>
        </text:list-header>
      </text:list>
      <text:p text:style-name="Standard"><text:s text:c="12"/>- pliki graficzne zeskanowanych rzutów kondygnacji (jeśli występują lokale)</text:p>
      <text:p text:style-name="Standard"/>
      <text:p text:style-name="P58"/>
      <text:p text:style-name="P32">3. Operat technicznej dokumentacji geodezyjnej z podziałem na zasoby.</text:p>
      <text:p text:style-name="P58"/>
      <text:p text:style-name="Tekst_20_podstawowy_20_2">Powiatowy Ośrodek Dokumentacji Geodezyjnej i Kartograficznej winien otrzymać w wyniku opracowania dokumentacje techniczną skompletowana w następujący sposób:</text:p>
      <text:p text:style-name="P59"/>
      <text:p text:style-name="P44">Zasób bazowy ZB</text:p>
      <text:list text:style-name="WW8Num46">
        <text:list-item>
          <text:p text:style-name="P60">pliki eksportu bazy danych w formacie zgodnym z EWMAPĄ,</text:p>
        </text:list-item>
        <text:list-item>
          <text:p text:style-name="P60">dokumentacja ustalenia granic działek ewidencyjnych</text:p>
        </text:list-item>
        <text:list-item>
          <text:p text:style-name="P60">dzienniki obserwacji terenowych w postaci wydruków lub pliki tekstowe raportów <text:s text:c="16"/>z obserwacji obliczeń,</text:p>
        </text:list-item>
        <text:list-item>
          <text:p text:style-name="P60">szkice polowe z aktualizacji treści ewidencyjnej,</text:p>
        </text:list-item>
        <text:list-item>
          <text:p text:style-name="P60">komplet zaktualizowanych opisów topograficznych punktów osnowy geodezyjnej poziomej,</text:p>
        </text:list-item>
        <text:list-item>
          <text:p text:style-name="P60">arkusze kartotek danych ewidencyjnych budynków i lokali</text:p>
        </text:list-item>
        <text:list-item>
          <text:p text:style-name="P60">dokumenty z wynikami obliczeń geodezyjnych,</text:p>
        </text:list-item>
        <text:list-item>
          <text:p text:style-name="P60">mapa ewidencji gruntów i budynków przedstawiona do wyłożenia,</text:p>
        </text:list-item>
        <text:list-item>
          <text:p text:style-name="P60">sprawozdanie techniczne z przeprowadzonych prac,</text:p>
        </text:list-item>
        <text:list-item>
          <text:p text:style-name="P60">protokóły wyłożenia ewidencji i wniesionych uwag,</text:p>
        </text:list-item>
        <text:list-item>
          <text:p text:style-name="P60">decyzja <text:s/>starosty zatwierdzająca projekt operatu.</text:p>
        </text:list-item>
      </text:list>
      <text:p text:style-name="P44"/>
      <text:p text:style-name="P44">Zasób użytkowy ZU </text:p>
      <text:list text:style-name="WW8Num8">
        <text:list-item>
          <text:p text:style-name="P61">nośniki jednorazowego zapisu zawierające komputerowe zbiory danych mapy ewidencji budynków</text:p>
        </text:list-item>
        <text:list-item>
          <text:p text:style-name="P62">nośniki jednorazowego zapisu zawierające komputerowe zbiory danych opisowych ewidencji budynków. </text:p>
        </text:list-item>
      </text:list>
      <text:p text:style-name="P44"/>
      <text:p text:style-name="P44">Zasób przejściowy OT <text:s/></text:p>
      <text:p text:style-name="P44"/>
      <text:list text:style-name="WW8Num48">
        <text:list-item>
          <text:p text:style-name="P63">kopia zgłoszenia roboty,</text:p>
        </text:list-item>
        <text:list-item>
          <text:p text:style-name="P63">warunki techniczne opracowania</text:p>
        </text:list-item>
        <text:list-item>
          <text:p text:style-name="P63">protokół analizy i oceny danych źródłowych,</text:p>
        </text:list-item>
        <text:list-item>
          <text:p text:style-name="P63">robocze wykazy i zestawienia,</text:p>
        </text:list-item>
        <text:list-item>
          <text:p text:style-name="P63">protokoły kontroli technicznej,</text:p>
        </text:list-item>
        <text:list-item>
          <text:p text:style-name="P63">mapa wywiadu z jednoznacznie zidentyfikowanymi budynkami w terenie.</text:p>
        </text:list-item>
        <text:list-item>
          <text:p text:style-name="P63">inne dokumenty o charakterze pomocniczym, nie włączone do zasobu bazowego <text:s text:c="20"/>i użytkowego.</text:p>
        </text:list-item>
      </text:list>
      <text:p text:style-name="P21"/>
      <text:p text:style-name="P64"/>
      <text:p text:style-name="P44">IX. OBOWIĄZUJĄCE <text:s/>PRZEPISY <text:s/>PRAWNE.</text:p>
      <text:p text:style-name="P65"/>
      <text:list text:style-name="WW8Num28">
        <text:list-item>
          <text:p text:style-name="P66">Ustawa z dnia 17 maja 1989r. prawo geodezyjne i kartograficzne (Dz. U. 2005 r. Nr 240 poz. 2027.- jedn. tekst z późniejszymi zmianami).</text:p>
        </text:list-item>
        <text:list-item>
          <text:p text:style-name="P66">Rozporządzenie Ministra Rozwoju Regionalnego i Budownictwa z dnia 29 marca 2001r. <text:s text:c="7"/>w sprawie ewidencji gruntów i budynków (Dz.U. Nr 38 poz. 454).</text:p>
        </text:list-item>
        <text:list-item>
          <text:p text:style-name="P66">Rozporządzenie Ministra Rozwoju Regionalnego i Budownictwa z dnia 16 lipca 2001r. <text:s text:c="6"/>w sprawie zgłaszania prac geodezyjnych i kartograficznych, ewidencjonowania systemów <text:s text:c="5"/>i przechowywania kopii zabezpieczających bazy danych, a także ogólnych warunków umów o udostępnianie tych baz. (Dz.U. Nr 78 poz. 837).</text:p>
        </text:list-item>
        <text:list-item>
          <text:p text:style-name="P66">Ustawa z dnia 29 czerwca 1995r. o statystyce publicznej (Dz.U. Nr 88 poz. 439 z 1996r. <text:s text:c="6"/>z późniejszymi zmianami).</text:p>
        </text:list-item>
        <text:list-item>
          <text:p text:style-name="P66"><text:span text:style-name="T22">Rozporządzenie Rady Ministrów z dnia 30 grudnia 1999 r. w sprawie Klasyfikacji Środków Trwałych (KŚT) (Dz. U. Nr 112 poz. 1317)</text:span> </text:p>
        </text:list-item>
        <text:list-item>
          <text:p text:style-name="P66">Rozporządzenie Rady Ministrów z dnia 30 grudnia 1999r. w sprawie Polskiej Klasyfikacji Obiektów Budowlanych (PKOB) (Dz.U. Nr 112 poz. 1316).</text:p>
        </text:list-item>
        <text:list-item>
          <text:p text:style-name="P66">Ustawa z dnia 2 lipca 1994r. o najmie lokali mieszkalnych i dodatkach mieszkaniowych (Dz. U. Nr 120 poz. 787 z 1998r. z późniejszymi zmianami).</text:p>
        </text:list-item>
        <text:list-item>
          <text:p text:style-name="P66">Ustawa z dnia 24 czerwca 1994r. o własności lokali (Dz.U. Nr 80 poz. 903 z 2000r.)</text:p>
        </text:list-item>
        <text:list-item>
          <text:p text:style-name="P66">Ustawa z dnia 7 lipca 1994r. prawo budowlane (Dz. U. 2006 r. Nr 156 poz. 1118.- jedn. tekst z późniejszymi zmianami).</text:p>
        </text:list-item>
        <text:list-item>
          <text:p text:style-name="P66">Ustawa z dnia 29 stycznia 2004 r. prawo zamówień publicznych (Dz. U. 2006 r. Nr 164 <text:s text:c="3"/>poz. 1163).</text:p>
        </text:list-item>
      </text:list>
      <text:p text:style-name="P3"/>
      <text:p text:style-name="P38">X. OBOWIĄZUJĄCE PRZEPISY TECHNICZNE:</text:p>
      <text:list text:style-name="WW8Num4">
        <text:list-item>
          <text:p text:style-name="P67">O-1 – ogólne zasady wykonywania prac geodezyjnych,</text:p>
        </text:list-item>
        <text:list-item>
          <text:p text:style-name="P67">O-2 - ogólne zasady opracowania map dla celów gospodarczych,</text:p>
        </text:list-item>
        <text:list-item>
          <text:p text:style-name="P67">O-3 – zasady kompletowania dokumentacji geodezyjnej i kartograficznej,</text:p>
        </text:list-item>
        <text:list-item>
          <text:p text:style-name="P67">G-1 – pozioma osnowa geodezyjna,</text:p>
        </text:list-item>
        <text:list-item>
          <text:p text:style-name="P67">G-4 – pomiary sytuacyjne i wysokościowe,</text:p>
        </text:list-item>
        <text:list-item>
          <text:p text:style-name="P67">K-1 - <text:s/>podstawowa mapa kraju /wydanie z 1995 r. po zmianach z 1998 r./,</text:p>
        </text:list-item>
        <text:list-item>
          <text:p text:style-name="P67">K-1 – mapa zasadnicza /wydanie z 1998 r./,</text:p>
        </text:list-item>
        <text:list-item>
          <text:p text:style-name="P67">G-5 – ewidencja gruntów i budynków – <text:s/><text:span text:style-name="T7">o ile nie są sprzeczne z rozporządzeniem.</text:span></text:p>
        </text:list-item>
      </text:list>
      <text:p text:style-name="Standard"/>
      <text:p text:style-name="P38"><text:s/>XI. MATERIAŁY POMOCNICZE</text:p>
      <text:list text:style-name="WW8Num34">
        <text:list-item>
          <text:p text:style-name="P68">instrukcja eksploatacyjna systemu mapy numerycznej stosowanego w PODGiK</text:p>
        </text:list-item>
        <text:list-item>
          <text:p text:style-name="P69">instrukcja eksploatacyjna systemu danych opisowych ewidencji gruntów i <text:s/>budynków stosowanego w PODGiK.</text:p>
        </text:list-item>
      </text:list>
      <text:p text:style-name="P32"/>
      <text:p text:style-name="P32"/>
      <text:p text:style-name="P38">XII. WZORY <text:s/>ARKUSZY <text:s/>KARTOTEK DANYCH EWIDENCYJNYCH:</text:p>
      <text:list text:style-name="WW8Num44">
        <text:list-item>
          <text:p text:style-name="P70"><text:s/>budynków</text:p>
        </text:list-item>
        <text:list-item>
          <text:p text:style-name="P70"><text:s/>lokali</text:p>
          <text:p text:style-name="P70"/>
        </text:list-item>
      </text:list>
      <text:p text:style-name="P3">Na odwrocie arkuszy można wpisywać dodatkowe dane czy informacje np. odręczny szkic rozmieszczenia budynków ewidencyjnych na działce, numery ich części, numerację w ramach działki, dodatkowe informacje o podmiocie, uwagi właściciela itp.</text:p>
      <text:p text:style-name="P3"/>
      <text:p text:style-name="P38">XIII. INNE USTALENIA</text:p>
      <text:list text:style-name="WW8Num17">
        <text:list-item>
          <text:p text:style-name="P71">W razie konieczności roboty zostaną zakończone protokołem rozbieżności, który przekaże Wykonawca. Po wyjaśnieniu rozbieżności roboty zostaną zaktualizowane stosownie <text:s text:c="11"/>do udzielonych wyjaśnień bądź dokumentów dostarczonych przez Zamawiającego.</text:p>
        </text:list-item>
        <text:list-item>
          <text:p text:style-name="P71">Przebieg prac oraz inne bieżące ustalenia wynikłe w toku prowadzonych prac będą odnotowywane w „Dzienniku roboty”.</text:p>
        </text:list-item>
        <text:list-item>
          <text:p text:style-name="P71">Wątpliwości w stosunku do niniejszego opisu przedmiotu zamówienia należy wyjaśnić <text:s text:c="9"/>z Zamawiającym przed przystąpieniem do prac. Interpretacja nie uzgodnionych rozbieżności przy odbiorze prac będzie przywilejem zleceniodawcy. <text:s/></text:p>
        </text:list-item>
      </text:list>
      <text:p text:style-name="P32"/>
      <text:p text:style-name="P7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margin-left="1.249cm" fo:margin-right="0cm" fo:text-indent="0cm" style:auto-text-indent="false" fo:keep-with-next="always"/>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kst_20_podstawowy_20_2" style:display-name="Tekst podstawowy 2" style:family="paragraph" style:parent-style-name="Standard">
      <style:paragraph-properties fo:text-align="justify" style:justify-single-word="false"/>
    </style:style>
    <style:style style:name="Zwykły_20_tekst" style:display-name="Zwykły tekst" style:family="paragraph" style:parent-style-name="Standard">
      <style:text-properties style:font-name="Courier New" fo:font-size="10pt" style:font-size-asian="10pt" style:font-name-complex="Courier New" style:font-size-complex="10pt"/>
    </style:style>
    <style:style style:name="Tekst_20_komentarza" style:display-name="Tekst komentarza" style:family="paragraph" style:parent-style-name="Standard">
      <style:text-properties fo:font-size="10pt" style:font-size-asian="10pt" style:font-size-complex="10pt"/>
    </style:style>
    <style:style style:name="WW8Num20z0" style:family="text">
      <style:text-properties style:font-name="Symbol" fo:font-style="normal" fo:font-weight="bold" style:font-style-asian="normal" style:font-weight-asian="bold" style:font-name-complex="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8z0" style:family="text">
      <style:text-properties fo:font-weight="bold" style:font-weight-asian="bold"/>
    </style:style>
    <style:style style:name="WW8Num4z0" style:family="text">
      <style:text-properties style:font-name="Wingdings"/>
    </style:style>
    <style:style style:name="WW8Num34z0" style:family="text">
      <style:text-properties style:font-name="Wingdings"/>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style>
    <style:style style:name="WW8Num44z2" style:family="text">
      <style:text-properties style:font-name="Wingdings"/>
    </style:style>
    <style:style style:name="WW8Num44z3" style:family="text">
      <style:text-properties style:font-name="Symbo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style:list-level-properties text:space-before="0.741cm" text:min-label-width="0.635cm"/>
      </text:list-level-style-number>
      <text:list-level-style-number text:level="2" style:num-suffix="." style:num-format="a" style:num-letter-sync="true">
        <style:list-level-properties text:space-before="2.011cm" text:min-label-width="0.635cm"/>
      </text:list-level-style-number>
      <text:list-level-style-number text:level="3" style:num-suffix="." style:num-format="i">
        <style:list-level-properties text:min-label-width="3.916cm" text:min-label-distance="0.318cm" fo:text-align="end"/>
      </text:list-level-style-number>
      <text:list-level-style-number text:level="4" style:num-suffix="." style:num-format="1">
        <style:list-level-properties text:space-before="4.551cm" text:min-label-width="0.635cm"/>
      </text:list-level-style-number>
      <text:list-level-style-number text:level="5" style:num-suffix="." style:num-format="a" style:num-letter-sync="true">
        <style:list-level-properties text:space-before="5.821cm" text:min-label-width="0.635cm"/>
      </text:list-level-style-number>
      <text:list-level-style-number text:level="6" style:num-suffix="." style:num-format="i">
        <style:list-level-properties text:min-label-width="7.726cm" text:min-label-distance="0.318cm" fo:text-align="end"/>
      </text:list-level-style-number>
      <text:list-level-style-number text:level="7" style:num-suffix="." style:num-format="1">
        <style:list-level-properties text:space-before="8.361cm" text:min-label-width="0.635cm"/>
      </text:list-level-style-number>
      <text:list-level-style-number text:level="8" style:num-suffix="." style:num-format="a" style:num-letter-sync="true">
        <style:list-level-properties text:space-before="9.631cm" text:min-label-width="0.635cm"/>
      </text:list-level-style-number>
      <text:list-level-style-number text:level="9" style:num-suffix="." style:num-format="i">
        <style:list-level-properties text:min-label-width="11.536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3"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3"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1">
        <style:list-level-properties text:min-label-width="0.71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505cm" fo:margin-right="2.23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2$Win32 OpenOffice.org_project/680m5$Build-9011</meta:generator>
    <meta:creation-date>2007-06-21T14:01:51</meta:creation-date>
    <dc:date>2007-06-21T14:09:53</dc:date>
    <dc:language>pl-PL</dc:language>
    <meta:editing-cycles>4</meta:editing-cycles>
    <meta:editing-duration>PT8M1S</meta:editing-duration>
    <meta:user-defined meta:name="Info 1"/>
    <meta:user-defined meta:name="Info 2"/>
    <meta:user-defined meta:name="Info 3"/>
    <meta:user-defined meta:name="Info 4"/>
    <meta:document-statistic meta:table-count="1" meta:image-count="0" meta:object-count="0" meta:page-count="11" meta:paragraph-count="230" meta:word-count="4074" meta:character-count="31355"/>
  </office:meta>
</office:document-meta>
</file>