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WW-Tekst_20_podstawowy_20_2">
      <style:text-properties fo:font-size="13pt" style:font-size-asian="13pt" style:font-size-complex="13pt"/>
    </style:style>
    <style:style style:name="P5" style:family="paragraph" style:parent-style-name="WW-Tekst_20_podstawowy_20_2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Heading_20_5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Heading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Heading_20_1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_20_indent">
      <style:paragraph-properties fo:margin-left="0.499cm" fo:margin-right="0cm" fo:text-indent="0cm" style:auto-text-indent="false">
        <style:tab-stops/>
      </style:paragraph-properties>
      <style:text-properties fo:font-size="13pt" fo:font-weight="bold" style:font-size-asian="13pt" style:font-size-complex="13pt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2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Times New Roman1" style:font-name-asian="MS Mincho1" style:font-name-complex="Tahoma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...................................</text:p>
      <text:p text:style-name="P1"><text:s/>Zarządu Powiatu Skarżyskiego</text:p>
      <text:p text:style-name="P1">z dnia .......................... 2013 roku</text:p>
      <text:p text:style-name="P3"><text:s text:c="2"/></text:p>
      <text:p text:style-name="P4">w sprawie:<text:tab/>zawarcia porozumienia z Powiatem Starachowickim w sprawie zasad <text:tab/><text:tab/><text:tab/>prowadzenia, finansowania i rozliczania kosztów grupy międzyszkolnej <text:tab/><text:tab/>nauki religii Kościoła Adwentystów Dnia Siódmego.</text:p>
      <text:p text:style-name="P6"/>
      <text:h text:style-name="P11" text:outline-level="1"><text:s text:c="11"/>Na podstawie art. 4 ust. 1 pkt 1 i art. 73 ustawy z dnia 5 czerwca 1998 roku <text:s text:c="20"/>o samorządzie powiatowym (tekst jednolity: Dz. U. z 2013 roku, poz. 595 <text:s text:c="37"/>z późniejszymi zmianami), <text:s/>art. 46 ustawy z dnia 13 listopada 2003 roku o dochodach jednostek samorządu terytorialnego (tekst jednolity: Dz. U. z 2010 roku Nr 80, poz. 526 <text:s text:c="16"/>z późniejszymi zmianami), art. 12 ust. 1 ustawy z dnia 7 września 1991 roku o systemie oświaty (tekst jednolity: Dz. U. 2004 roku Nr 256, poz. 2572 z późniejszymi zmianami) <text:s text:c="13"/>w związku z <text:span text:style-name="T4">§</text:span> 2 ust. 2 i 3 Rozporządzenia Ministra Edukacji Narodowej z dnia 14 kwietnia 1992 roku w sprawie warunków i sposobu organizowania nauki religii w publicznych przedszkolach i szkołach (Dz. U. z 1992 roku Nr 36, poz. 155 z późniejszymi zmianami) oraz ustawy z dnia 27 sierpnia 2009 roku o finansach publicznych (Dz. U. z 2009 roku <text:s text:c="15"/>Nr 157, poz. 1240 z późniejszymi zmianami)</text:h>
      <text:p text:style-name="P5">Zarząd Powiatu <text:s text:c="2"/>u c h w a l a <text:s text:c="2"/>co <text:s text:c="2"/>następuje: <text:s text:c="2"/><text:span text:style-name="T1"><text:s/></text:span></text:p>
      <text:p text:style-name="P2"/>
      <text:p text:style-name="P15">§ 1</text:p>
      <text:list xml:id="list6781763473245451593" text:style-name="L2">
        <text:list-header>
          <text:p text:style-name="P19"><text:span text:style-name="T2">1. Zawiera się porozumienie z Powiatem Starachowickim w sprawie zasad prowadzenia, <text:s text:c="3"/>finansowania i rozliczania kosztów grupy międzyszkolnej nauki religii Kościoła Adwentystów Dnia Siódmego w Starachowicach dla uczniów szkół ponadgimnazjalnych <text:s text:c="11"/>z terenu Powiatu Skarżyskiego i Powiatu Starachowickiego.</text:span></text:p>
          <text:p text:style-name="P19"><text:span text:style-name="T2">2. Treść porozumienia stanowi załącznik do niniejszej uchwały.</text:span></text:p>
        </text:list-header>
      </text:list>
      <text:p text:style-name="P14"/>
      <text:p text:style-name="P18">§ 2</text:p>
      <text:p text:style-name="P7">Wykonanie uchwały powierza się Staroście Skarżyskiemu.</text:p>
      <text:p text:style-name="P7"/>
      <text:p text:style-name="P18">§ 3</text:p>
      <text:p text:style-name="P7">Uchwała wchodzi w życie z dniem podjęcia.</text:p>
      <text:h text:style-name="P9" text:outline-level="5" text:is-list-header="true"><text:s text:c="86"/><text:span text:style-name="T2"><text:s text:c="2"/></text:span><text:span text:style-name="T3">Przewodniczący</text:span></text:h>
      <text:h text:style-name="P10" text:outline-level="5" text:is-list-header="true"><text:s text:c="80"/>Zarządu Powiatu Skarżyskiego </text:h>
      <text:p text:style-name="P8"/>
      <text:p text:style-name="P12"><text:tab/><text:tab/><text:tab/><text:tab/><text:tab/><text:tab/><text:tab/> <text:s text:c="14"/>Michał Jędrys</text:p>
      <text:p text:style-name="P13">Członkowie Zarządu Powiatu:</text:p>
      <text:p text:style-name="P13"/>
      <text:list xml:id="list3464623985011419902" text:style-name="L1">
        <text:list-item>
          <text:p text:style-name="P16">Waldemar Mazur<text:tab/><text:tab/>...............................</text:p>
        </text:list-item>
        <text:list-item>
          <text:p text:style-name="P16">Zenon Nowakowski<text:tab/>...............................</text:p>
        </text:list-item>
        <text:list-item>
          <text:p text:style-name="P16">Stanisław Dymarczyk <text:s text:c="3"/>...............................</text:p>
        </text:list-item>
        <text:list-item>
          <text:p text:style-name="P16">Katarzyna Bilska <text:s text:c="11"/>...............................</text:p>
          <text:p text:style-name="P17"><text:soft-page-break/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Tekst_20_podstawowy_20_wcięty_20_2" style:display-name="WW-Tekst podstawowy wcięty 2" style:family="paragraph" style:parent-style-name="Standard">
      <style:paragraph-properties fo:margin="100%" fo:margin-left="4.445cm" fo:margin-right="0cm" fo:margin-top="0cm" fo:margin-bottom="0cm" fo:text-align="justify" style:justify-single-word="false" fo:text-indent="-4.445cm" style:auto-text-indent="false"/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28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0:23:03</meta:creation-date>
    <dc:date>2013-09-16T13:03:41.23</dc:date>
    <meta:print-date>2009-07-20T13:00:02</meta:print-date>
    <dc:language>pl-PL</dc:language>
    <meta:editing-cycles>13</meta:editing-cycles>
    <meta:editing-duration>PT6H58M45S</meta:editing-duration>
    <meta:document-statistic meta:table-count="0" meta:image-count="0" meta:object-count="0" meta:page-count="2" meta:paragraph-count="23" meta:word-count="287" meta:character-count="2328"/>
    <dc:creator>Irmina Stochmal-Buczek</dc:creator>
    <meta:user-defined meta:name="Info 1"/>
    <meta:user-defined meta:name="Info 2"/>
    <meta:user-defined meta:name="Info 3"/>
    <meta:user-defined meta:name="Info 4"/>
  </office:meta>
</office:document-meta>
</file>